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reden en aanpassen uitrit t.b.v. parkeren 2e auto, Boerhaavelaan 38 8024BK Zwolle [Zaaknummer 0193ESUITE20051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10-2025</text:p>
            <text:p text:style-name="common-al">
            <text:span text:style-name="nadrukvet">Locatie:</text:span> Boerhaavelaan 38 8024BK Zwolle</text:p>
            <text:p text:style-name="common-al">
            <text:span text:style-name="nadrukvet">Zaakomschrijving:</text:span> het verbreden en aanpassen van de uitrit ten behoeve van parkeren 2e auto</text:p>
            <text:p text:style-name="common-al">
            <text:span text:style-name="nadrukvet">Zaaknummer:</text:span> 0193ESUITE200519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051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051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273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3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3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005192025</meta:user-defined>
    <meta:user-defined meta:name="DCTERMS.abstract">het verbreden en aanpassen van de uitrit t.b.v. parkeren 2e aut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reden en aanpassen uitrit t.b.v. parkeren 2e auto, Boerhaavelaan 38 8024BK Zwolle [Zaaknummer 0193ESUITE2005192025]</meta:user-defined>
    <meta:user-defined meta:name="DCTERMS.W3CDTF/DCTERMS.available">2025-10-07</meta:user-defined>
    <meta:user-defined meta:name="DCTERMS.W3CDTF/OVERHEIDop.jaargang">2025</meta:user-defined>
    <meta:user-defined meta:name="OVERHEIDop.publicationIssue">432735</meta:user-defined>
    <meta:user-defined meta:name="OVERHEIDop.GmbID/DC.identifier">gmb-2025-432735</meta:user-defined>
    <meta:user-defined meta:name="OVERHEIDop.versieInformatie"/>
  </office:meta>
</office:document-meta>
</file>