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voor het plaatsen van tijdelijke stroomvoorzieningen, Stichting Isala Klinieken Dokter van Heesweg 2 8025AB Zwo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24-09-2025</text:p>
            <text:p text:style-name="common-al">
            <text:span text:style-name="nadrukvet">Locatie:</text:span> Isala Klinieken Dokter van Heesweg 2 8025AB Zwolle</text:p>
            <text:p text:style-name="common-al">
            <text:span text:style-name="nadrukvet">Zaakomschrijving:</text:span> het plaatsen van tijdelijke stroomvoorzieningen</text:p>
            <text:p text:style-name="common-al">
            <text:span text:style-name="nadrukvet">Zaaknummer:</text:span> 0193ESUITE1938312025</text:p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0193ESUITE193831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32734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734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734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Zwolle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0193ESUITE1938312025</meta:user-defined>
    <meta:user-defined meta:name="DCTERMS.abstract">het plaatsen van tijdelijke stroomvoorzie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Besluit activiteiten leefomgeving voor het plaatsen van tijdelijke stroomvoorzieningen, Stichting Isala Klinieken Dokter van Heesweg 2 8025AB Zwolle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2734</meta:user-defined>
    <meta:user-defined meta:name="OVERHEIDop.GmbID/DC.identifier">gmb-2025-432734</meta:user-defined>
    <meta:user-defined meta:name="OVERHEIDop.versieInformatie"/>
  </office:meta>
</office:document-meta>
</file>