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urzame ledverlichting in meerdere wij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e vervangen de komende weken  bestaande straatverlichting door duurzame ledarmaturen. Dit doen we in een aantal wijken: Grauwe Polder, Hooghuis, Banakker en een gedeelte van Noord (gedeelte oude tussen Korte Brugstraat-spoor en Van ‘t Hoffstraat tot aan Ambachtenlaan). Ledverlichting is energiezuiniger en gaat langer mee dan de oude armaturen. Daarmee besparen we kosten én dragen we bij aan een duurzamer Etten-Leur. De kleur en helderheid kunnen iets anders zijn dan u gewend bent, maar dragen bij aan een beter verlichte openbare ruim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273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3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uurzame ledverlichting in meerdere wijken</meta:user-defined>
    <meta:user-defined meta:name="DCTERMS.W3CDTF/DCTERMS.available">2025-10-08</meta:user-defined>
    <meta:user-defined meta:name="DCTERMS.W3CDTF/OVERHEIDop.jaargang">2025</meta:user-defined>
    <meta:user-defined meta:name="OVERHEIDop.publicationIssue">432733</meta:user-defined>
    <meta:user-defined meta:name="OVERHEIDop.GmbID/DC.identifier">gmb-2025-432733</meta:user-defined>
    <meta:user-defined meta:name="OVERHEIDop.versieInformatie"/>
  </office:meta>
</office:document-meta>
</file>