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ppad 9, 5552E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0-2025 een besluit genomen op de aanvraag voor een omgevingsvergunning met zaaknummer <text:span text:style-name="nadrukvet">379755</text:span>.</text:p>
            <text:p text:style-name="common-al">De zaak betreft locatie Hoppad 9 5552EV Valkenswaard en heeft de omschrijving "kappen boom,1x Es ". De vergunning is Verleend (vergunningsvrij)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6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273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9755</meta:user-defined>
    <meta:user-defined meta:name="DCTERMS.abstract">kappen boom,1x Es, Hoppad 9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ppad 9, 5552EV Valkenswaar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32</meta:user-defined>
    <meta:user-defined meta:name="OVERHEIDop.GmbID/DC.identifier">gmb-2025-432732</meta:user-defined>
    <meta:user-defined meta:name="OVERHEIDop.versieInformatie"/>
  </office:meta>
</office:document-meta>
</file>