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ze week in het digitale gemeentebl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U vindt alle bekendmakingen van de gemeente Etten-Leur eenvoudig en snel via <text:a xlink:href="http://www.overheid.nl/" xlink:type="simple">www.overheid.nl</text:a> op de homepage van <text:a xlink:href="http://www.etten-leur.nl/" xlink:type="simple">www.etten-leur.nl</text:a>. Heeft u een vraag over onderstaande lijst, dan kunt u ook terecht in het Stadskantoor, tel. 14076. Tip: neem een gratis e-mailabonnement op de bekendmakingen van Gemeente Etten-Leur. Dat regelt u op <text:a xlink:href="http://www.overheid.nl/berichten-over-uw-buurt" xlink:type="simple">www.overheid.nl/berichten-over-uw-buurt</text:a> of download de app over uw buurt. </text:p>
            <text:p text:style-name="al">
            <text:span text:style-name="nadrukvet">Ingekomen </text:span>
            <text:span text:style-name="nadrukvet">O</text:span>
            <text:span text:style-name="nadrukvet">mgevingsaanvrage</text:span>
            <text:span text:style-name="nadrukvet">n</text:span>
          </text:p>
            <text:p text:style-name="al">Het uitbreiden van het bedrijf, Liesbosweg 223</text:p>
            <text:p text:style-name="al">Het starten van een buitenschoolse opvang (bso), Olympiade 51</text:p>
            <text:p text:style-name="al">Het plaatsen van een hekwerk tbv een terreinafscheiding, Lage Vaartkant 9A</text:p>
            <text:p text:style-name="al">Het verbouwen van de woning, Hoge Bremberg 22C</text:p>
            <text:p text:style-name="al">
            <text:span text:style-name="nadrukvet">Verleende omgevingsvergunningen</text:span>
          </text:p>
            <text:p text:style-name="al">Het realiseren van een tandartsenpraktijk, Bisschopsmolenstraat 38</text:p>
            <text:p text:style-name="al">Het realiseren van pré-mantelzorg, Bellendreef 16A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272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Deze week in het digitale gemeenteblad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2729</meta:user-defined>
    <meta:user-defined meta:name="OVERHEIDop.GmbID/DC.identifier">gmb-2025-432729</meta:user-defined>
    <meta:user-defined meta:name="OVERHEIDop.versieInformatie"/>
  </office:meta>
</office:document-meta>
</file>