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 eerste-keer-st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9 oktober bepaal jij mee wie er in de Tweede Kamer komt. De mensen in de Tweede Kamer beslissen over de plannen voor Nederland. Bijvoorbeeld over woningbouw, gezondheidszorg, klimaat en nog veel meer. <text:span text:style-name="nadrukvet">Stem dus voor jouw toekomst!</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te eerste-keer-stemmer,</meta:user-defined>
    <meta:user-defined meta:name="DCTERMS.W3CDTF/DCTERMS.available">2025-10-08</meta:user-defined>
    <meta:user-defined meta:name="DCTERMS.W3CDTF/OVERHEIDop.jaargang">2025</meta:user-defined>
    <meta:user-defined meta:name="OVERHEIDop.publicationIssue">432726</meta:user-defined>
    <meta:user-defined meta:name="OVERHEIDop.GmbID/DC.identifier">gmb-2025-432726</meta:user-defined>
    <meta:user-defined meta:name="OVERHEIDop.versieInformatie"/>
  </office:meta>
</office:document-meta>
</file>