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de openbare raadsvergad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heeft op 8 en 22 september bij de Raad Besluit verschillende besluiten genomen. U vindt de besluitenlijst op ris2.ibabs.eu/ettenleur bij kalender &gt; kies de raad besluit van 8 of 22 september &gt; klik op de raadsvergadering &gt; bovenaan (punt 0) leest u het verslag met daarin de genomen raadsbesluiten. Een papieren exemplaar van dit verslag kunt u ook afhalen bij de publieksbalie van het stadskantoor aan het Raadhuisplein 4 of opvragen bij <text:a xlink:href="mailto:griffie@etten/leur.nl" xlink:type="simple">griffie@etten-leur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7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de openbare raadsvergader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719</meta:user-defined>
    <meta:user-defined meta:name="OVERHEIDop.GmbID/DC.identifier">gmb-2025-432719</meta:user-defined>
    <meta:user-defined meta:name="OVERHEIDop.versieInformatie"/>
  </office:meta>
</office:document-meta>
</file>