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denstraat 20-1 1018NV Amsterdam, Lijndenstraat 20-H 1018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zijgevel en het wijzigen van de indeling ten behoeve van de woning</text:p>
            <text:p text:style-name="common-al">Besluit: verleend</text:p>
            <text:p text:style-name="common-al">Besluit verzonden op: 02-10-2025</text:p>
            <text:p text:style-name="common-al">Zaakadres: Lijndenstraat 20-1 1018NV Amsterdam, Lijndenstraat 20-H 1018NV Amsterdam</text:p>
            <text:p text:style-name="common-al">Zaaknummer: Z2025-005714</text:p>
            <text:p text:style-name="common-al">DSO-nummer: 20250208000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7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71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14</meta:user-defined>
    <meta:user-defined meta:name="DCTERMS.abstract">veranderen van de zijgevel en het wijzigen van de indel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denstraat 20-1 1018NV Amsterdam, Lijndenstraat 20-H 1018NV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17</meta:user-defined>
    <meta:user-defined meta:name="OVERHEIDop.GmbID/DC.identifier">gmb-2025-432717</meta:user-defined>
    <meta:user-defined meta:name="OVERHEIDop.versieInformatie"/>
  </office:meta>
</office:document-meta>
</file>