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7, 1223 ED Hilversum, Van 't Hoffstraat 27, hilversum (plaatsen dakkapel voorzijde en dakuitbouw met dakterras achterzijde); 1768791; 03-10-2025; Status: BOPA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t Hoffstraat 27, 1223 ED Hilversum, Van 't Hoffstraat 27, hilversum (plaatsen dakkapel voorzijde en dakuitbouw met dakterras achterzijde); 1768791; 03-10-2025; Status: BOPA Vergunning verleend, gemeente Hilversum</text:p>
            <text:p text:style-name="common-al">
            
          </text:p>
            <text:p text:style-name="common-al">Verzenddatum: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7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791</meta:user-defined>
    <dc:language>nl</dc:language>
    <meta:user-defined meta:name="DC.title">Van 't Hoffstraat 27, 1223 ED Hilversum, Van 't Hoffstraat 27, hilversum (plaatsen dakkapel voorzijde en dakuitbouw met dakterras achterzijde); 1768791; 03-10-2025; Status: BOPA Vergunning verleend, g</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42</meta:user-defined>
    <meta:user-defined meta:name="OVERHEIDop.publicationIssue">432710</meta:user-defined>
    <meta:user-defined meta:name="OVERHEIDop.GmbID/DC.identifier">gmb-2025-432710</meta:user-defined>
    <meta:user-defined meta:name="OVERHEIDop.versieInformatie"/>
  </office:meta>
</office:document-meta>
</file>