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Anjeliersdwarsstraat 16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laagse aanbouw aan de achterzijde op de eerste verdieping ten behoeve van de bestaande woonfunctie</text:p>
            <text:p text:style-name="common-al">Besluit: verleend</text:p>
            <text:p text:style-name="common-al">Besluit verzonden op: 29-09-2025</text:p>
            <text:p text:style-name="common-al">Zaakadres: Tweede Anjeliersdwarsstraat 16 1015NT Amsterdam</text:p>
            <text:p text:style-name="common-al">Zaaknummer: Z2025-000656</text:p>
            <text:p text:style-name="common-al">DSO-nummer: 2025010601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06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56</meta:user-defined>
    <meta:user-defined meta:name="DCTERMS.abstract">realiseren van een tweelaagse aanbouw aan de achterzijde op de eerste verdieping ten behoeve van de bestaan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Anjeliersdwarsstraat 16 1015NT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05</meta:user-defined>
    <meta:user-defined meta:name="OVERHEIDop.GmbID/DC.identifier">gmb-2025-432705</meta:user-defined>
    <meta:user-defined meta:name="OVERHEIDop.versieInformatie"/>
  </office:meta>
</office:document-meta>
</file>