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Groene Gerritsweg 5, 1251JL te Laren (zaaknummer OMG 2025-02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september 2025. De gemeente geeft hiermee toestemming voor het vellen van 1 boom (herplantplicht) op de locatie Groene Gerritsweg 5, 1251J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text:p>
            <text:p text:style-name="common-al">U kunt ook digitaal een verzoek om voorlopige voorziening instellen bij genoemde rechtbank via de website van De Rechtspraak (<text:a xlink:href="https://www.rechtspraak.nl/Naar-de-rechter" xlink:type="simple">Externe link:https://www.rechtspraak.nl/Naar-de-rechter</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27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boom (herplantplicht) op de locatie Groene Gerritsweg 5, 1251JL te Laren (zaaknummer OMG 2025-0286)</meta:user-defined>
    <meta:user-defined meta:name="DCTERMS.W3CDTF/DCTERMS.available">2025-10-07</meta:user-defined>
    <meta:user-defined meta:name="DCTERMS.W3CDTF/OVERHEIDop.jaargang">2025</meta:user-defined>
    <meta:user-defined meta:name="OVERHEIDop.publicationIssue">432704</meta:user-defined>
    <meta:user-defined meta:name="OVERHEIDop.GmbID/DC.identifier">gmb-2025-432704</meta:user-defined>
    <meta:user-defined meta:name="OVERHEIDop.versieInformatie"/>
  </office:meta>
</office:document-meta>
</file>