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Wegenverkeerswet diverse straten te Zevenaar Ontheffing voor het rijden met een carnavalswagen op 23-02-2025 en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007 voor een ontheffing Wegenverkeerswet op locatie diverse straten te Zevenaar. De ontheffing is verleend. Het besluit betreft de volgende onderdelen:</text:p>
            <text:p text:style-name="common-al">- aanvraag bijzondere wett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07</meta:user-defined>
    <dc:language>nl</dc:language>
    <meta:user-defined meta:name="OVERHEIDop.locatietype/OVERHEIDop.gebiedsmarkering">Punt</meta:user-defined>
    <meta:user-defined meta:name="DC.title">Kennisgeving besluit op aanvraag ontheffing Wegenverkeerswet diverse straten te Zevenaar Ontheffing voor het rijden met een carnavalswagen op 23-02-2025 en 05-03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70</meta:user-defined>
    <meta:user-defined meta:name="OVERHEIDop.GmbID/DC.identifier">gmb-2025-43270</meta:user-defined>
    <meta:user-defined meta:name="OVERHEIDop.versieInformatie"/>
  </office:meta>
</office:document-meta>
</file>