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verlichting op tennisbanen Koopmansvoetpad 69 Oost-Souburg (datum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verlichting op twee tennisbanen op de locatie Koopmansvoetpad 69 in Oost-Souburg.</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269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9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9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van verlichting op tennisbanen Koopmansvoetpad 69 Oost-Souburg (datum besluit)</meta:user-defined>
    <meta:user-defined meta:name="DCTERMS.W3CDTF/DCTERMS.available">2025-10-07</meta:user-defined>
    <meta:user-defined meta:name="DCTERMS.W3CDTF/OVERHEIDop.jaargang">2025</meta:user-defined>
    <meta:user-defined meta:name="OVERHEIDop.publicationIssue">432695</meta:user-defined>
    <meta:user-defined meta:name="OVERHEIDop.GmbID/DC.identifier">gmb-2025-432695</meta:user-defined>
    <meta:user-defined meta:name="OVERHEIDop.versieInformatie"/>
  </office:meta>
</office:document-meta>
</file>