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echanisch bewerken van diverse materialen op de locatie Toermalijnring 552 te Dordrecht zaaknummer 90034981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mechanisch bewerken van diverse materialen op de locatie Toermalijnring 552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269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9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9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mechanisch bewerken van diverse materialen op de locatie Toermalijnring 552 te Dordrecht zaaknummer 9003498172</meta:user-defined>
    <meta:user-defined meta:name="DCTERMS.W3CDTF/DCTERMS.available">2025-10-07</meta:user-defined>
    <meta:user-defined meta:name="DCTERMS.W3CDTF/OVERHEIDop.jaargang">2025</meta:user-defined>
    <meta:user-defined meta:name="OVERHEIDop.publicationIssue">432693</meta:user-defined>
    <meta:user-defined meta:name="OVERHEIDop.GmbID/DC.identifier">gmb-2025-432693</meta:user-defined>
    <meta:user-defined meta:name="OVERHEIDop.versieInformatie"/>
  </office:meta>
</office:document-meta>
</file>