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opslagloods naar appartement, Heezerweg 83 5614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320 </text:p>
            <text:p text:style-name="common-al"> Omschrijving: verbouwen van opslagloods naar appartem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83 5614HB Eindhoven</text:p>
              </text:list-item>
            </text:list>
            <text:p text:style-name="common-al"> Datum ontvangst: 03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69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9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9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20</meta:user-defined>
    <meta:user-defined meta:name="DCTERMS.abstract">verbouwen van opslagloods naar appartement</meta:user-defined>
    <dc:language>nl</dc:language>
    <meta:user-defined meta:name="OVERHEIDop.locatietype/OVERHEIDop.gebiedsmarkering">Punt</meta:user-defined>
    <meta:user-defined meta:name="DC.title">Ingediende aanvraag omgevingsvergunning: verbouwen van opslagloods naar appartement, Heezerweg 83 5614HB Eindhov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692</meta:user-defined>
    <meta:user-defined meta:name="OVERHEIDop.GmbID/DC.identifier">gmb-2025-432692</meta:user-defined>
    <meta:user-defined meta:name="OVERHEIDop.versieInformatie"/>
  </office:meta>
</office:document-meta>
</file>