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248, 8475CE Nijeholtpa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5013 voor een Omgevingsvergunning op de locatie Hoofdweg 248, 8475CE Nijeholtpade. De vergunning is verleend. Het besluit betreft:</text:p>
            <text:p text:style-name="common-al">verlenging/nieuwe aanvraag vergunning opvang Oekraïners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3 novem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3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5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269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13</meta:user-defined>
    <meta:user-defined meta:name="DCTERMS.abstract">OWO</meta:user-defined>
    <dc:language>nl</dc:language>
    <meta:user-defined meta:name="DC.title">Kennisgeving besluit op aanvraag Omgevingsvergunning, Hoofdweg 248, 8475CE Nijeholtpade BOPA</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39</meta:user-defined>
    <meta:user-defined meta:name="OVERHEIDop.publicationIssue">432691</meta:user-defined>
    <meta:user-defined meta:name="OVERHEIDop.GmbID/DC.identifier">gmb-2025-432691</meta:user-defined>
    <meta:user-defined meta:name="OVERHEIDop.versieInformatie"/>
  </office:meta>
</office:document-meta>
</file>