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renstraat - ter hoogte van huisnummer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aanleggen van mantelbuis en het nemen van tijdelijke verkeersmaatregelen van 3-2-2025 t/m 4-4-2025</text:p>
            <text:p text:style-name="common-al"/>
            <text:p text:style-name="common-al">Ons kenmerk: 0217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 ter hoogte van huisnummer 138</text:p>
            <text:p text:style-name="tussenkopcur">
            <text:span text:style-name="nadrukvet">Datum bekendmaking besluit:</text:span>
          </text:p>
            <text:p text:style-name="common-al">3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3IBA24/9010272</meta:user-defined>
    <meta:user-defined meta:name="DCTERMS.abstract">Aanleggen en verwijderen van laagspanningskabels, aanleggen van mantelbuis en het nemen van tijdelijke verkeersmaatregelen van 3-2-2025 t/m 4-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renstraat - ter hoogte van huisnummer 138 te Den Haag</meta:user-defined>
    <meta:user-defined meta:name="DCTERMS.W3CDTF/DCTERMS.available">2025-02-03</meta:user-defined>
    <meta:user-defined meta:name="OVERHEIDop.externeBijlage">Bijlage_55786714_voor_bekendmaking|exb-2025-4055</meta:user-defined>
    <meta:user-defined meta:name="DCTERMS.W3CDTF/OVERHEIDop.jaargang">2025</meta:user-defined>
    <meta:user-defined meta:name="OVERHEIDop.publicationIssue">43269</meta:user-defined>
    <meta:user-defined meta:name="OVERHEIDop.GmbID/DC.identifier">gmb-2025-43269</meta:user-defined>
    <meta:user-defined meta:name="OVERHEIDop.versieInformatie"/>
  </office:meta>
</office:document-meta>
</file>