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2 onder 1 kapwoning, Plan Heideslag Veenweg kavel 160 in Wehl, Plan Heideslag Veenweg kavel 16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2 onder 1 kapwoning op Plan Heideslag Veenweg kavel 160 in Wehl, Plan Heideslag Veenweg kavel 161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Veenweg kavel 160 in Wehl, Plan Heideslag Veenweg kavel 161 in Wehl</text:p>
              </text:list-item>
              <text:list-item text:style-override="id1-3-2-1-1-4-2">
                <text:number>•</text:number>
                <text:p text:style-name="al">Omschrijving:		bouwen van een 2 onder 1 kapwoning</text:p>
              </text:list-item>
              <text:list-item text:style-override="id1-3-2-1-1-4-3">
                <text:number>•</text:number>
                <text:p text:style-name="al">Dossiernummer:	gD2510003402</text:p>
              </text:list-item>
              <text:list-item text:style-override="id1-3-2-1-1-4-4">
                <text:number>•</text:number>
                <text:p text:style-name="al">Datum indiening:	 30-09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268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8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8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402</meta:user-defined>
    <meta:user-defined meta:name="DCTERMS.abstract">Aanvraag omgevingsvergunning voor het bouwen van een 2 onder 1 kapwoning op Plan Heideslag Veenweg kavel 160 in Wehl, Plan Heideslag Veenweg kavel 161 in Weh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: bouwen van een 2 onder 1 kapwoning, Plan Heideslag Veenweg kavel 160 in Wehl, Plan Heideslag Veenweg kavel 161 in Wehl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686</meta:user-defined>
    <meta:user-defined meta:name="OVERHEIDop.GmbID/DC.identifier">gmb-2025-432686</meta:user-defined>
    <meta:user-defined meta:name="OVERHEIDop.versieInformatie"/>
  </office:meta>
</office:document-meta>
</file>