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69, 8302EB Emmeloord: het wijzigen van de gevelreclame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Omgevingsvergunning verleend voor deze locatie. Het gaat om het wijzigen van de gevelreclame op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6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042</meta:user-defined>
    <meta:user-defined meta:name="DCTERMS.abstract">Lange Nering 69, 8302EB Emmeloord: Omgevingsvergunning 3 oktober 2025 het wijzigen van de gevelreclame op het pand</meta:user-defined>
    <dc:language>nl</dc:language>
    <meta:user-defined meta:name="OVERHEIDop.locatietype/OVERHEIDop.gebiedsmarkering">Vlak</meta:user-defined>
    <meta:user-defined meta:name="DC.title">Besluit omgevingsvergunning Lange Nering 69, 8302EB Emmeloord: het wijzigen van de gevelreclame op het pan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85</meta:user-defined>
    <meta:user-defined meta:name="OVERHEIDop.GmbID/DC.identifier">gmb-2025-432685</meta:user-defined>
    <meta:user-defined meta:name="OVERHEIDop.versieInformatie"/>
  </office:meta>
</office:document-meta>
</file>