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eest in’t Dörp op 3, 4 en 5 oktober 2025 aan Raiffeisenstraat 15 te Nieuw-Weerdinge</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WEERDINGE</text:span>
          </text:p>
            <text:p text:style-name="common-al">29 september 2025, <text:span text:style-name="nadrukvet">Raiffeissenstraat 15,</text:span> Feest in’t Dörp op 3, 4 en 5 oktober 2025 </text:p>
            <text:p text:style-name="common-al">(215571-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268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8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8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15571-2025</meta:user-defined>
    <dc:language>nl</dc:language>
    <meta:user-defined meta:name="OVERHEIDop.locatietype/OVERHEIDop.gebiedsmarkering">Adres</meta:user-defined>
    <meta:user-defined meta:name="DC.title">Toestemming voor Feest in’t Dörp op 3, 4 en 5 oktober 2025 aan Raiffeisenstraat 15 te Nieuw-Weerdinge</meta:user-defined>
    <meta:user-defined meta:name="DCTERMS.W3CDTF/DCTERMS.available">2025-10-07</meta:user-defined>
    <meta:user-defined meta:name="DCTERMS.W3CDTF/OVERHEIDop.jaargang">2025</meta:user-defined>
    <meta:user-defined meta:name="OVERHEIDop.publicationIssue">432682</meta:user-defined>
    <meta:user-defined meta:name="OVERHEIDop.GmbID/DC.identifier">gmb-2025-432682</meta:user-defined>
    <meta:user-defined meta:name="OVERHEIDop.versieInformatie"/>
  </office:meta>
</office:document-meta>
</file>