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Rogbakkersgilde te Medembli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de <text:span text:style-name="nadrukvet">Rogbakkersgilde 3 te M</text:span><text:span text:style-name="nadrukvet">edemblik</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item text:style-override="id1-3-2-2-1-6-5">
                <text:number/>
                <text:p text:style-name="al"/>
              </text:list-item>
            </text:list>
            <text:p text:style-name="common-al">
            <text:span text:style-name="nadrukvet">overwegende dat:</text:span>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de <text:span text:style-name="nadrukvet">Rogbakkersgilde te </text:span><text:span text:style-name="nadrukvet">Medemblik</text:span>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ter hoogte van <text:span text:style-name="nadrukvet">Rogbakkersgilde </text:span><text:span text:style-name="nadrukvet">huisnumme</text:span><text:span text:style-name="nadrukvet">r 3 </text:span>v<text:span text:style-name="nadrukvet"/>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p text:style-name="al"/>
              </text:list-item>
            </text:list>
            <text:p text:style-name="common-al">
            <text:span text:style-name="nadrukvet">besluit:</text:span>
          </text:p>
            <text:list text:style-name="id1-3-2-2-1-10">
              <text:list-item text:style-override="id1-3-2-2-1-10-1">
                <text:number>•</text:number>
                <text:p text:style-name="al">tot het reserveren van twee parkeerplaatsen uitsluitend voor het opladen van elektrische voertuigen aan de <text:span text:style-name="nadrukvet">Rogbakkersgilde ter</text:span><text:span text:style-name="nadrukvet"/><text:span text:style-name="nadrukvet"> hoogte van huisnum</text:span><text:span text:style-name="nadrukvet">mer 3 te Me</text:span><text:span text:style-name="nadrukvet">demblik</text:span>, zoals aangegeven op bijgevoegde locatieschets;</text:p>
              </text:list-item>
              <text:list-item text:style-override="id1-3-2-2-1-10-2">
                <text:number>•</text:number>
                <text:p text:style-name="al">dit kenbaar te maken door het plaatsen van het verkeersbord E08c voorzien van onderbord OB504 uit Bijlage I van het Reglement Verkeersregels en Verkeerstekens 1990;</text:p>
              </text:list-item>
              <text:list-item text:style-override="id1-3-2-2-1-10-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10 oktober 2025,</text:p>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6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Rogbakkersgilde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de Rogbakkersgilde te Medemblik</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Rogbakkersgilde te Medemblik in gemeente Medemblik</meta:user-defined>
    <meta:user-defined meta:name="DCTERMS.W3CDTF/DCTERMS.available">2025-10-10</meta:user-defined>
    <meta:user-defined meta:name="OVERHEIDop.externeBijlage">Bijlage bij besluit|exb-2025-36136</meta:user-defined>
    <meta:user-defined meta:name="DCTERMS.W3CDTF/OVERHEIDop.jaargang">2025</meta:user-defined>
    <meta:user-defined meta:name="OVERHEIDop.publicationIssue">432681</meta:user-defined>
    <meta:user-defined meta:name="OVERHEIDop.GmbID/DC.identifier">gmb-2025-432681</meta:user-defined>
    <meta:user-defined meta:name="OVERHEIDop.versieInformatie"/>
  </office:meta>
</office:document-meta>
</file>