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Klazienaveen op 16 november 2025 aan Langestraat en Plein Arts&amp;Dier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5 september 2025, <text:span text:style-name="nadrukvet">Langestraat/Plein Arts&amp;Dier,</text:span> Intocht Sinterklaas Klazienaveen op 16 november 2025 van 12.00 uur tot 17.00 uur (25488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67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4889-2025</meta:user-defined>
    <dc:language>nl</dc:language>
    <meta:user-defined meta:name="OVERHEIDop.locatietype/OVERHEIDop.gebiedsmarkering">Weg</meta:user-defined>
    <meta:user-defined meta:name="DC.title">Toestemming voor de Intocht van Sinterklaas Klazienaveen op 16 november 2025 aan Langestraat en Plein Arts&amp;Dier te Klazienaveen</meta:user-defined>
    <meta:user-defined meta:name="DCTERMS.W3CDTF/DCTERMS.available">2025-10-07</meta:user-defined>
    <meta:user-defined meta:name="DCTERMS.W3CDTF/OVERHEIDop.jaargang">2025</meta:user-defined>
    <meta:user-defined meta:name="OVERHEIDop.publicationIssue">432678</meta:user-defined>
    <meta:user-defined meta:name="OVERHEIDop.GmbID/DC.identifier">gmb-2025-432678</meta:user-defined>
    <meta:user-defined meta:name="OVERHEIDop.versieInformatie"/>
  </office:meta>
</office:document-meta>
</file>