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ontvangen voor veranderen van het gebruik van een bestaand bouwwerk op de locatie Exaeten 5, 6095PD Baex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augustus 2025 een brandveilig gebruik hebben ontvangen voor het veranderen van het gebruik van een bestaand bouwwerk op de locatie Exaeten 5, 6095PD Baexem.</text:p>
            <text:p text:style-name="common-al">De melding is geregistreerd onder zaaknummer Z2025-00001248.</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267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7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248</meta:user-defined>
    <meta:user-defined meta:name="DCTERMS.abstract">Betreft: brandveilig gebruik ontvangen</meta:user-defined>
    <dc:language>nl</dc:language>
    <meta:user-defined meta:name="OVERHEIDop.locatietype/OVERHEIDop.gebiedsmarkering">Punt</meta:user-defined>
    <meta:user-defined meta:name="DC.title">Melding brandveilig gebruik ontvangen voor veranderen van het gebruik van een bestaand bouwwerk op de locatie Exaeten 5, 6095PD Baexem</meta:user-defined>
    <meta:user-defined meta:name="DCTERMS.W3CDTF/DCTERMS.available">2025-10-07</meta:user-defined>
    <meta:user-defined meta:name="DCTERMS.W3CDTF/OVERHEIDop.jaargang">2025</meta:user-defined>
    <meta:user-defined meta:name="OVERHEIDop.publicationIssue">432677</meta:user-defined>
    <meta:user-defined meta:name="OVERHEIDop.GmbID/DC.identifier">gmb-2025-432677</meta:user-defined>
    <meta:user-defined meta:name="OVERHEIDop.versieInformatie"/>
  </office:meta>
</office:document-meta>
</file>