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bestaande vergunning Z-23-422051 (Aanvraagnummer: 7589975 ) op de locatie Van Leeuwenhoekweg 33 te Dordrecht zaaknummer 90035116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bestaande vergunning Z-23-422051 (Aanvraagnummer: 7589975 ) op de locatie Van Leeuwenhoekweg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6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 bestaande vergunning Z-23-422051 (Aanvraagnummer: 7589975 ) op de locatie Van Leeuwenhoekweg 33 te Dordrecht zaaknummer 9003511622</meta:user-defined>
    <meta:user-defined meta:name="DCTERMS.W3CDTF/DCTERMS.available">2025-10-07</meta:user-defined>
    <meta:user-defined meta:name="DCTERMS.W3CDTF/OVERHEIDop.jaargang">2025</meta:user-defined>
    <meta:user-defined meta:name="OVERHEIDop.publicationIssue">432675</meta:user-defined>
    <meta:user-defined meta:name="OVERHEIDop.GmbID/DC.identifier">gmb-2025-432675</meta:user-defined>
    <meta:user-defined meta:name="OVERHEIDop.versieInformatie"/>
  </office:meta>
</office:document-meta>
</file>