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aststelling hogere waarde Wet geluidhinder – De Weer naast nummer 23 te Zaandam – het bouwen van een woongebouw met 6 appartementen</text:p>
      <text:section text:name="zakelijke-mededeling_id1-3-2" text:style-name="zakelijke-mededeling">
        <text:section text:name="zakelijke-mededeling-tekst_id1-3-2-1" text:style-name="zakelijke-mededeling-tekst">
          <text:section text:name="tekst_id1-3-2-1-1" text:style-name="tekst">
            <text:p text:style-name="common-al">Voor het volgende bouwplan zijn B&amp;W van plan om een hogere waarde op grond van de Wet geluidhinder vast te stellen.</text:p>
            <text:p text:style-name="common-al"> O20211316 het bouwen van een woongebouw met 6 appartementen op de locatie De Weer naast nummer 23 te Zaandam.</text:p>
            <text:p text:style-name="common-al"> Het woongebouw zal maximaal een geluidbelasting ondervinden, te weten 56 dB(A) voor het wegverkeerslawaai. Dit is overschrijding van de voorkeursgrenswaarde van 48 dB(A) voor het wegverkeerslawaai. Op grond van artikel 110a van de Wet geluidhinder is B&amp;W van plan om deze hogere waarde vast te stellen.</text:p>
            <text:p text:style-name="common-al"> Het gehele besluit is in te zien in de linkerkolom onder 'Extra informatie'.</text:p>
            <text:p text:style-name="common-al">
            <text:span text:style-name="nadrukvet">Inzage</text:span>
          </text:p>
            <text:p text:style-name="common-al"> Het besluit met bijlagen ligt ter inzage vanaf de eerstvolgende donderdag na verschijnen van dit Gemeenteblad. Het besluit met bijlagen kunt u inzien via de link ‘Bekijk documenten’ onder het kopje ‘Extra informatie’ in de linker kolom op deze pagina. Wilt u stukken in papieren vorm inzien, vult u dan het contactformulier op www.zaanstad.nl in. Wij nemen dan contact met u op.</text:p>
            <text:p text:style-name="common-al">
            <text:span text:style-name="nadrukvet">Zienswijze</text:span>
          </text:p>
            <text:p text:style-name="last-al">Tegen het ontwerpbesluit kan een ieder gedurende 6 weken vanaf de dag van terinzagelegging van het besluit een zienswijze indienen bij B&amp;W.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3267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7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7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genomen vaststelling hogere waarde Wet geluidhinder – De Weer naast nummer 23 te Zaandam – het bouwen van een woongebouw met 6 appartementen</meta:user-defined>
    <meta:user-defined meta:name="OVERHEIDop.datumEindeReactietermijn">2025-11-27</meta:user-defined>
    <meta:user-defined meta:name="OVERHEIDop.TilID/OVERHEIDop.terinzageleggingOP">til-2025-34233</meta:user-defined>
    <meta:user-defined meta:name="DCTERMS.W3CDTF/DCTERMS.available">2025-10-07</meta:user-defined>
    <meta:user-defined meta:name="DCTERMS.W3CDTF/OVERHEIDop.jaargang">2025</meta:user-defined>
    <meta:user-defined meta:name="OVERHEIDop.publicationIssue">432672</meta:user-defined>
    <meta:user-defined meta:name="OVERHEIDop.GmbID/DC.identifier">gmb-2025-432672</meta:user-defined>
    <meta:user-defined meta:name="OVERHEIDop.versieInformatie"/>
  </office:meta>
</office:document-meta>
</file>