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twee padelbanen en hekwerk, Mijdrechtsedwarsweg 2, 3645GA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twee padelbanen en hekwerk op locatie Mijdrechtsedwarsweg 2, 3645GA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9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januari 2025. De gemeente neemt daarover waarschijnlijk uiterlijk 19 maart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26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meta:user-defined>
    <meta:user-defined meta:name="DCTERMS.abstract">Betreft: Aanvraag op locatie Mijdrechtsedwarsweg 2, 3645GA Vinkeve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twee padelbanen en hekwerk, Mijdrechtsedwarsweg 2, 3645GA Vinkeveen</meta:user-defined>
    <meta:user-defined meta:name="DCTERMS.W3CDTF/DCTERMS.available">2025-02-03</meta:user-defined>
    <meta:user-defined meta:name="DCTERMS.W3CDTF/OVERHEIDop.jaargang">2025</meta:user-defined>
    <meta:user-defined meta:name="OVERHEIDop.publicationIssue">43267</meta:user-defined>
    <meta:user-defined meta:name="OVERHEIDop.GmbID/DC.identifier">gmb-2025-43267</meta:user-defined>
    <meta:user-defined meta:name="OVERHEIDop.versieInformatie"/>
  </office:meta>
</office:document-meta>
</file>