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6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5 een besluit genomen op de aanvraag voor een omgevingsvergunning met zaaknummer <text:span text:style-name="nadrukvet">377768</text:span>.</text:p>
            <text:p text:style-name="common-al">De zaak betreft locatie Dennenlaan 6 5553CV Valkenswaard en heeft de omschrijving "kappen boom, 1x Catalpa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6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26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768</meta:user-defined>
    <meta:user-defined meta:name="DCTERMS.abstract">kappen boom, 1x Catalpa, Dennenlaan 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nnenlaan 6, 5553CV Valkenswaar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67</meta:user-defined>
    <meta:user-defined meta:name="OVERHEIDop.GmbID/DC.identifier">gmb-2025-432667</meta:user-defined>
    <meta:user-defined meta:name="OVERHEIDop.versieInformatie"/>
  </office:meta>
</office:document-meta>
</file>