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2-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2-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office:automatic-styles>
  <office:body>
    <office:text>
      <text:p text:style-name="new_page_staatscourant"/>
      <text:p text:style-name="single-kop-titel">Verordening rekenkamer gemeente Het Hogeland 2024</text:p>
      <text:section text:name="regeling_id1-3-2" text:style-name="regeling">
        <text:section text:name="aanhef_id1-3-2-1" text:style-name="aanhef">
          <text:section text:name="preambule_id1-3-2-1-1" text:style-name="preambule">
            <text:p text:style-name="al">De raad van de gemeente Het Hogeland;</text:p>
            <text:p text:style-name="al"/>
            <text:p text:style-name="al">gelezen het voorstel van de Auditcommissie van 1 december 2023;</text:p>
            <text:p text:style-name="al"/>
            <text:p text:style-name="al">gelet op de artikelen 81 a t/m c, 81j, 81k en 149 van de Gemeentewet;</text:p>
            <text:p text:style-name="al"/>
            <text:p text:style-name="al">besluit vast te stellen de volgende verordening: Verordening rekenkamer gemeente Het Hog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auditcommissie: de door de raad ingestelde commissie ter ondersteuning van de gemeenteraad voor het onderhouden van de relatie met de accountant en het beoordelen van planning &amp; controldocumenten op financieel-technische aspecten en kwaliteit;</text:p>
              </text:list-item>
              <text:list-item text:style-override="id1-3-2-2-1-3-2">
                <text:number>•</text:number>
                <text:p text:style-name="al">gemeente: de gemeente het Hogeland</text:p>
              </text:list-item>
              <text:list-item text:style-override="id1-3-2-2-1-3-3">
                <text:number>•</text:number>
                <text:p text:style-name="al">griffier: de door de raad van de gemeente Het Hogeland aangewezen griffier</text:p>
              </text:list-item>
              <text:list-item text:style-override="id1-3-2-2-1-3-4">
                <text:number>•</text:number>
                <text:p text:style-name="al">(gemeente)raad: de raad van de gemeente Het Hogeland</text:p>
              </text:list-item>
              <text:list-item text:style-override="id1-3-2-2-1-3-5">
                <text:number>•</text:number>
                <text:p text:style-name="al">rekenkamer: het orgaan ter ondersteuning van de raad van de gemeente Het Hogeland als bedoeld in artikel 81a van de Gemeentewet</text:p>
              </text:list-item>
              <text:list-item text:style-override="id1-3-2-2-1-3-6">
                <text:number>•</text:number>
                <text:p text:style-name="al">voorzitter: de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2.1</text:number>
                <text:p text:style-name="al">Er is een rekenkamer.</text:p>
              </text:list-item>
              <text:list-item text:style-override="id1-3-2-2-2-2-2">
                <text:number>2.2</text:number>
                <text:p text:style-name="al">De rekenkamer bestaat uit vier leden, waaronder de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1">
                <text:number>3.1</text:number>
                <text:p text:style-name="al">De auditcommissie fungeert als klankbordgroep voor de rekenkamer.</text:p>
              </text:list-item>
              <text:list-item text:style-override="id1-3-2-2-3-2-2">
                <text:number>3.2</text:number>
                <text:p text:style-name="al">Als klankbordgroep heeft de auditcommissie de volgende taken:</text:p>
              </text:list-item>
              <text:list-item text:style-override="id1-3-2-2-3-2-3">
                <text:number>a.</text:number>
                <text:p text:style-name="al">namens de raad onderhouden van de contacten met en voeren van overleg met de rekenkamer;</text:p>
              </text:list-item>
              <text:list-item text:style-override="id1-3-2-2-3-2-4">
                <text:number>b.</text:number>
                <text:p text:style-name="al">doen van een voordracht aan de raad voor het benoemen of herbenoemen van een lid van de rekenkamer;</text:p>
              </text:list-item>
              <text:list-item text:style-override="id1-3-2-2-3-2-5">
                <text:number>c.</text:number>
                <text:p text:style-name="al">doen van een voordracht aan de raad voor het benoemen van de voorzitter van de rekenkamer.</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1">
                <text:number>4.1</text:number>
                <text:p text:style-name="al">De rekenkamer heeft een ambtelijk secretaris.</text:p>
              </text:list-item>
              <text:list-item text:style-override="id1-3-2-2-4-2-2">
                <text:number>4.2</text:number>
                <text:p text:style-name="al">De griffier wijst de ambtelijk secretaris aan na overleg met de voorzitter van de rekenkamer.</text:p>
              </text:list-item>
            </text:list>
          </text:section>
          <text:section text:name="artikel_id1-3-2-2-5" text:style-name="artikel">
            <text:p text:style-name="artikel_kop_titel"><text:span text:style-name="artikel_kop_label">Artikel</text:span> <text:span text:style-name="artikel_kop_nr">5.</text:span> Limitering lidmaatschap andere rekenkamers en herbenoeming</text:p>
            <text:list text:style-name="id1-3-2-2-5-2">
              <text:list-item text:style-override="id1-3-2-2-5-2-1">
                <text:number>5.1</text:number>
                <text:p text:style-name="al">Een lid van de rekenkamer is naast lid van de rekenkamer gemeente Het Hogeland ten hoogste lid van één andere rekenkamer.</text:p>
              </text:list-item>
              <text:list-item text:style-override="id1-3-2-2-5-2-2">
                <text:number>5.2</text:number>
                <text:p text:style-name="al">De auditcommissie kan namens de raad op verzoek van het lid dispensatie verlenen voor het lidmaatschap van een tweede andere rekenkamer. </text:p>
              </text:list-item>
              <text:list-item text:style-override="id1-3-2-2-5-2-3">
                <text:number>5.3</text:number>
                <text:p text:style-name="al">De leden van de rekenkamer, waaronder de voorzitter, kunnen maximaal 1 keer voor een periode van 6 jaar worden herbenoemd.</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6.1</text:number>
                <text:p text:style-name="al">De raad stelt telkenjare bij het vaststellen van de begroting het budget voor de rekenkamer vast.</text:p>
              </text:list-item>
              <text:list-item text:style-override="id1-3-2-2-6-2-2">
                <text:number>6.2</text:number>
                <text:p text:style-name="al">De rekenkamer kan een onderbouwd voorstel doen aan de raad voor het beschikbaar stellen van extra middelen voor gewenst uit te voeren onderzoek waarvoor de reguliere middelen niet toereikend zijn.</text:p>
              </text:list-item>
              <text:list-item text:style-override="id1-3-2-2-6-2-3">
                <text:number>6.3</text:number>
                <text:p text:style-name="al">De rekenkamer heeft voor het uitvoeren van haar taak een eigen budgetverantwoordelijkheid. De voorzitter van de rekenkamer is bevoegd binnen het door de raad beschikbaar gestelde budget uitgaven te doen of te accorderen en verplichtingen aan te gaan voor de uitvoering van de werkzaamheden van de rekenkamer.</text:p>
              </text:list-item>
              <text:list-item text:style-override="id1-3-2-2-6-2-4">
                <text:number>6.4</text:number>
                <text:p text:style-name="al">De rekenkamer kan via de griffier een verzoek doen om in een begrotingsjaar niet bestede middelen over te laten hevelen naar het daaropvolgende begrotingsjaar.</text:p>
              </text:list-item>
            </text:list>
          </text:section>
          <text:section text:name="artikel_id1-3-2-2-7" text:style-name="artikel">
            <text:p text:style-name="artikel_kop_titel"><text:span text:style-name="artikel_kop_label">Artikel</text:span> <text:span text:style-name="artikel_kop_nr">7.</text:span> Onderzoeksplan en verantwoording</text:p>
            <text:list text:style-name="id1-3-2-2-7-2">
              <text:list-item text:style-override="id1-3-2-2-7-2-1">
                <text:number>7.1</text:number>
                <text:p text:style-name="al">De rekenkamer stelt tweejaarlijks een onderzoeksplan op waarin opgenomen op welke thema’s zij voornemens is in de twee opvolgende jaren onderzoek te doen en welke andere thema’s mogelijk daaropvolgend in aanmerking komen om onderzoek naar te doen. Het onderzoeksplan wordt besproken met de auditcommissie en vervolgens ter kennis van de raad gebracht.</text:p>
              </text:list-item>
              <text:list-item text:style-override="id1-3-2-2-7-2-2">
                <text:number>7.2</text:number>
                <text:p text:style-name="al">De rekenkamer stelt jaarlijks een jaarverslag op. Het jaarverslag wordt voor 1 april van het daarop volgende jaar ter kennis van de raad gebracht en besproken met de auditcommissie. </text:p>
              </text:list-item>
              <text:list-item text:style-override="id1-3-2-2-7-2-3">
                <text:number>7.3</text:number>
                <text:p text:style-name="al">De rekenkamer rapporteert jaarlijks voor 1 april via de auditcommissie aan de raad over de uitgaven van het voorafgaande jaar. </text:p>
              </text:list-item>
            </text:list>
          </text:section>
          <text:section text:name="artikel_id1-3-2-2-8" text:style-name="artikel">
            <text:p text:style-name="artikel_kop_titel"><text:span text:style-name="artikel_kop_label">Artikel</text:span> <text:span text:style-name="artikel_kop_nr">8.</text:span> Onderzoeksprotocol</text:p>
            <text:list text:style-name="id1-3-2-2-8-2">
              <text:list-item text:style-override="id1-3-2-2-8-2-1">
                <text:number>8.1</text:number>
                <text:p text:style-name="al">De rekenkamer stelt een onderzoeksprotocol vast en brengt deze ter kennis van de raad.</text:p>
              </text:list-item>
              <text:list-item text:style-override="id1-3-2-2-8-2-2">
                <text:number>8.2</text:number>
                <text:p text:style-name="al">Door de rekenkamer vastgestelde wijzigingen op het onderzoeksprotocol worden door de rekenkamer ter kennis gebracht van de raad. </text:p>
              </text:list-item>
            </text:list>
          </text:section>
          <text:section text:name="artikel_id1-3-2-2-9" text:style-name="artikel">
            <text:p text:style-name="artikel_kop_titel"><text:span text:style-name="artikel_kop_label">Artikel</text:span> <text:span text:style-name="artikel_kop_nr">9.</text:span> Vergoeding</text:p>
            <text:list text:style-name="id1-3-2-2-9-2">
              <text:list-item text:style-override="id1-3-2-2-9-2-1">
                <text:number>9.1</text:number>
                <text:p text:style-name="al">De leden van de rekenkamer ontvangen voor hun werkzaamheden een vaste maandelijkse vergoeding.</text:p>
              </text:list-item>
              <text:list-item text:style-override="id1-3-2-2-9-2-2">
                <text:number>9.2</text:number>
                <text:p text:style-name="al">De vergoeding bedraagt voor de voorzitter 30% en voor de overige leden 25% van de maandelijkse vergoeding voor raadsleden van de gemeente, als bedoeld in artikel 3.1.1, eerste lid, van het Rechtspositie besluit decentrale politieke ambtsdragers.</text:p>
              </text:list-item>
              <text:list-item text:style-override="id1-3-2-2-9-2-3">
                <text:number>9.3</text:number>
                <text:p text:style-name="al">De vergoedingen zijn exclusief reis-en verblijfkosten voor vergaderingen en overige met instemming van de rekenkamer voor het uitoefenen van de functie gemaakte reis- en verblijfkosten. Deze kosten worden vergoed volgens de voor medewerkers van de gemeente geldende reis- en verblijfkostenregeling. Declaraties worden beoordeeld door de griffier.</text:p>
              </text:list-item>
              <text:list-item text:style-override="id1-3-2-2-9-2-4">
                <text:number>9.4</text:number>
                <text:p text:style-name="al">De vergoedingen worden ten laste gebracht van het door de raad vastgestelde budget voor de rekenkamer. </text:p>
              </text:list-item>
              <text:list-item text:style-override="id1-3-2-2-9-2-5">
                <text:number>9.5</text:number>
                <text:p text:style-name="al">Een lid van de rekenkamer kan, wanneer daartoe door de rekenkamer wordt besloten zelf onderzoek te verrichten op basis van een aan de rekenkamer ter accordering voorgelegde raming in uren van voor onderzoek en rapportage te verrichten werkzaamheden. Hiervoor wordt een vergoeding verstrekt van maximaal € 80 per uur. </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0.1</text:number>
                <text:p text:style-name="al">De Verordening op de Rekenkamercommissie 2019 wordt ingetrokken.</text:p>
              </text:list-item>
              <text:list-item text:style-override="id1-3-2-2-10-2-2">
                <text:number>10.2</text:number>
                <text:p text:style-name="al">Deze verordening treedt in werking op 1 januari 2024.</text:p>
              </text:list-item>
              <text:list-item text:style-override="id1-3-2-2-10-2-3">
                <text:number>10.3</text:number>
                <text:p text:style-name="al">Deze verordening wordt aangehaald als: Verordening rekenkamer gemeente Het Hogeland 2024.</text:p>
              </text:list-item>
            </text:list>
            <text:p text:style-name="al"/>
          </text:section>
        </text:section>
        <text:section text:name="regeling-sluiting_id1-3-2-3" text:style-name="regeling-sluiting">
          <text:section text:name="ondertekening_id1-3-2-3-1">
            <text:p><text:span text:style-name="functie">Aldus vastgesteld door de raad van de gemeente Het Hogeland op 13 december 2923</text:span></text:p>
            <text:p><text:span text:style-name="functie"/></text:p>
            <text:p><text:span text:style-name="functie">R-M. Zuidema, plv.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266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81a van de Gemeentewet]|[1.0:c:BWBR0005416&amp;artikel=81a&amp;g=2025-02-12</meta:user-defined>
    <meta:user-defined meta:name="DC.source">artikel 81b van de Gemeentewet]|[1.0:c:BWBR0005416&amp;artikel=81b&amp;g=2025-02-12</meta:user-defined>
    <meta:user-defined meta:name="DC.source">artikel 81c van de Gemeentewet]|[1.0:c:BWBR0005416&amp;artikel=81c&amp;g=2025-02-12</meta:user-defined>
    <meta:user-defined meta:name="DC.source">artikel 81j van de Gemeentewet]|[1.0:c:BWBR0005416&amp;artikel=81j&amp;g=2025-02-12</meta:user-defined>
    <meta:user-defined meta:name="DC.source">artikel 81k van de Gemeentewet]|[1.0:c:BWBR0005416&amp;artikel=81k&amp;g=2025-02-12</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Verordening rekenkamer gemeente Het Hogeland 2024</meta:user-defined>
    <meta:user-defined meta:name="DCTERMS.W3CDTF/DCTERMS.available">2025-10-07</meta:user-defined>
    <meta:user-defined meta:name="DCTERMS.W3CDTF/OVERHEIDop.jaargang">2025</meta:user-defined>
    <meta:user-defined meta:name="OVERHEIDop.publicationIssue">432665</meta:user-defined>
    <meta:user-defined meta:name="OVERHEIDop.betreftRegeling">CVDR745049_1</meta:user-defined>
    <meta:user-defined meta:name="xs:date/OVERHEIDop.startdatum">2025-10-14</meta:user-defined>
    <meta:user-defined meta:name="OVERHEIDop.GmbID/DC.identifier">gmb-2025-432665</meta:user-defined>
    <meta:user-defined meta:name="OVERHEIDop.versieInformatie"/>
  </office:meta>
</office:document-meta>
</file>