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300220, Overgauwseweg 79 2641ND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DSO-Verzoeknummer: 2025100300220</text:p>
            <text:p text:style-name="common-al">Locatie: Overgauwseweg 79 2641ND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3-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6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5805</meta:user-defined>
    <meta:user-defined meta:name="DCTERMS.abstract">Kappe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0300220, Overgauwseweg 79 2641ND Pijnacker</meta:user-defined>
    <meta:user-defined meta:name="DCTERMS.W3CDTF/DCTERMS.available">2025-10-07</meta:user-defined>
    <meta:user-defined meta:name="DCTERMS.W3CDTF/OVERHEIDop.jaargang">2025</meta:user-defined>
    <meta:user-defined meta:name="OVERHEIDop.publicationIssue">432664</meta:user-defined>
    <meta:user-defined meta:name="OVERHEIDop.GmbID/DC.identifier">gmb-2025-432664</meta:user-defined>
    <meta:user-defined meta:name="OVERHEIDop.versieInformatie"/>
  </office:meta>
</office:document-meta>
</file>