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uwen in Minnertsga, It String 1A en 1B Minnertsga, de Houwen 6 en 6A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1274 voor een omgevingsvergunning op locatie de Houwen in Minnertsga, It String 1A en 1B Minnertsga, de Houwen 6 en 6A Minnertsga. De vergunning is verleend. Het besluit betreft het bouwen van 4 woningen (93001). </text:p>
            <text:p text:style-name="common-al"/>
            <text:p text:style-name="common-al">Het besluit is verzonden op 30-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274</meta:user-defined>
    <meta:user-defined meta:name="DCTERMS.abstract">Verleende omgevingsvergunning voor het bouwen van 4 woningen (93001) op locatie de Houwen in Minnertsga, It String 1A en 1B Minnertsga, de Houwen 6 en 6A Minnertsg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aanvraag omgevingsvergunning de Houwen in Minnertsga, It String 1A en 1B Minnertsga, de Houwen 6 en 6A Minnertsga</meta:user-defined>
    <meta:user-defined meta:name="DCTERMS.W3CDTF/DCTERMS.available">2025-02-03</meta:user-defined>
    <meta:user-defined meta:name="DCTERMS.W3CDTF/OVERHEIDop.jaargang">2025</meta:user-defined>
    <meta:user-defined meta:name="OVERHEIDop.publicationIssue">43266</meta:user-defined>
    <meta:user-defined meta:name="OVERHEIDop.GmbID/DC.identifier">gmb-2025-43266</meta:user-defined>
    <meta:user-defined meta:name="OVERHEIDop.versieInformatie"/>
  </office:meta>
</office:document-meta>
</file>