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De Weer 23, 1504 AH Zaandam, De Weer naast nr. 23 Zaandam - bouwen van een woongebouw met 6 appartementen (blok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11316 - bouwen van een woongebouw met 6 appartementen (blok A) -  - op de locatie De Weer 23, 1504 AH Zaandam, De Weer naast nr. 23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65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316</meta:user-defined>
    <dc:language>nl</dc:language>
    <meta:user-defined meta:name="OVERHEIDop.locatietype/OVERHEIDop.gebiedsmarkering">Punt</meta:user-defined>
    <meta:user-defined meta:name="DC.title">Voorgenomen verlening omgevingsvergunning uitgebreide procedure - De Weer 23, 1504 AH Zaandam, De Weer naast nr. 23 Zaandam - bouwen van een woongebouw met 6 appartementen (blok A)</meta:user-defined>
    <meta:user-defined meta:name="OVERHEIDop.datumEindeReactietermijn">2025-11-27</meta:user-defined>
    <meta:user-defined meta:name="OVERHEIDop.TilID/OVERHEIDop.terinzageleggingOP">til-2025-34231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55</meta:user-defined>
    <meta:user-defined meta:name="OVERHEIDop.GmbID/DC.identifier">gmb-2025-432655</meta:user-defined>
    <meta:user-defined meta:name="OVERHEIDop.versieInformatie"/>
  </office:meta>
</office:document-meta>
</file>