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57 107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</text:p>
            <text:p text:style-name="common-al">Zaakadres: Gerrit van der Veenstraat 57 1077DP Amsterdam</text:p>
            <text:p text:style-name="common-al">Datum ontvangst: 26-09-2025</text:p>
            <text:p text:style-name="common-al">Zaaknummer: Z2025-041158</text:p>
            <text:p text:style-name="common-al">DSO-nummer: 2025092601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6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58</meta:user-defined>
    <meta:user-defined meta:name="DCTERMS.abstract">plaatsen va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57 1077DP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51</meta:user-defined>
    <meta:user-defined meta:name="OVERHEIDop.GmbID/DC.identifier">gmb-2025-432651</meta:user-defined>
    <meta:user-defined meta:name="OVERHEIDop.versieInformatie"/>
  </office:meta>
</office:document-meta>
</file>