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een mobiele kraan, 12 bouwhekken en rolsteigers, Zandzegge 3 5658B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444 </text:p>
            <text:p text:style-name="common-al"> Omschrijving: plaatsen van 2 containers, een mobiele kraan, 12 bouwhekken en rolsteig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zegge 3 5658BV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3-10-2025 </text:p>
            <text:p text:style-name="common-al"> Heeft u direct belang bij deze beslissing? Dan kunt u binnen zes weken, na 03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64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4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4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444</meta:user-defined>
    <meta:user-defined meta:name="DCTERMS.abstract">plaatsen van 2 containers, een mobiele kraan, 12 bouwhekken en rolsteig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2 containers, een mobiele kraan, 12 bouwhekken en rolsteigers, Zandzegge 3 5658BV Eindhov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642</meta:user-defined>
    <meta:user-defined meta:name="OVERHEIDop.GmbID/DC.identifier">gmb-2025-432642</meta:user-defined>
    <meta:user-defined meta:name="OVERHEIDop.versieInformatie"/>
  </office:meta>
</office:document-meta>
</file>