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airco-unit Harregatplein 42, 3214 V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airco-un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Harregatplein</text:p>
            <text:p text:style-name="common-al">42  </text:p>
            <text:p text:style-name="common-al">3214 VP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9797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31-07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7 september 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263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3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3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97971</meta:user-defined>
    <meta:user-defined meta:name="DCTERMS.abstract">Het plaatsen van een airco-unit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airco-unit Harregatplein 42, 3214 VP Zuidland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637</meta:user-defined>
    <meta:user-defined meta:name="OVERHEIDop.GmbID/DC.identifier">gmb-2025-432637</meta:user-defined>
    <meta:user-defined meta:name="OVERHEIDop.versieInformatie"/>
  </office:meta>
</office:document-meta>
</file>