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3 oktober 2025 ontheffing verleend voor de aanwezigheid van (live)muziek in Horeca Sportcafé De Trije op het adres Jan Rodenhuisplein 3 in Franeker op zaterdag 11 oktober 2025 van 17:00 uur tot 23:00 uur (zaaknummer: 2025-25584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26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55848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16</meta:user-defined>
    <meta:user-defined meta:name="OVERHEIDop.GmbID/DC.identifier">gmb-2025-432616</meta:user-defined>
    <meta:user-defined meta:name="OVERHEIDop.versieInformatie"/>
  </office:meta>
</office:document-meta>
</file>