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overkapping (legalistatie) aan Dorpsstraat 7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Dorpsstraat 70, 6074GD te Melick / Roerdalen / bekendgemaakt op 23 januari 2025 / het realiseren van een overkapping (legalistati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6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overkapping (legalistatie) aan Dorpsstraat 70 te Melic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261</meta:user-defined>
    <meta:user-defined meta:name="OVERHEIDop.GmbID/DC.identifier">gmb-2025-43261</meta:user-defined>
    <meta:user-defined meta:name="OVERHEIDop.versieInformatie"/>
  </office:meta>
</office:document-meta>
</file>