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rnhardstraat 38 Nijkerk, het realiseren van kleinschalige honden trim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69</text:p>
            <text:p text:style-name="common-al">Ontvangen op 2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6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rnhardstraat 38 Nijkerk, het realiseren van kleinschalige honden trimsalon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02</meta:user-defined>
    <meta:user-defined meta:name="OVERHEIDop.GmbID/DC.identifier">gmb-2025-432602</meta:user-defined>
    <meta:user-defined meta:name="OVERHEIDop.versieInformatie"/>
  </office:meta>
</office:document-meta>
</file>