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voor de gemeente Montferland.</text:p>
      <text:section text:name="regeling_id1-3-2" text:style-name="regeling">
        <text:section text:name="aanhef_id1-3-2-1" text:style-name="aanhef">
          <text:section text:name="preambule_id1-3-2-1-1" text:style-name="preambule">
            <text:p text:style-name="al">De burgemeester van de gemeente Montferland,</text:p>
            <text:p text:style-name="al"/>
            <text:p text:style-name="al">en</text:p>
            <text:p text:style-name="al"/>
            <text:p text:style-name="al">het college van burgemeester en wethouders van de gemeente Montferland,</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Algemene plaatselijke verordening (als het gaat om gemeentelijke vergunningen), de Subsidieverordening (en zijn rechtsopvolgers), de Aanbestedingswet 2012, de Omgevingswet en bij zorgovereenkomsten vanuit de Jeugdwet en/of de Wet maatschappelijke ondersteuning 2015 (Wmo).</text:p>
            <text:p text:style-name="al"/>
            <text:p text:style-name="al">BESLUITEN</text:p>
            <text:p text:style-name="al"/>
            <text:p text:style-name="al">vast te stellen de</text:p>
            <text:p text:style-name="al"/>
            <text:p text:style-name="al">
            <text:span text:style-name="nadrukvet">Beleidsregel voor de toepassing van de Wet Bevordering integriteitsbeoordelingen door het openbaar bestuur voor de gemeente Montf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 tenzij in dit artikel anders is bepaald.</text:p>
              <text:list text:style-name="id1-3-2-2-1-2-3">
                <text:list-item text:style-override="id1-3-2-2-1-2-3-1">
                  <text:number>1.</text:number>
                  <text:p text:style-name="al">In deze beleidsregel wordt verstaan onder:</text:p>
                  <text:list text:style-name="id1-3-2-2-1-2-3-1-3">
                    <text:list-item text:style-override="id1-3-2-2-1-2-3-1-3-1">
                      <text:number>a.</text:number>
                      <text:p text:style-name="al">De gemeente: de gemeente Montferland;</text:p>
                    </text:list-item>
                    <text:list-item text:style-override="id1-3-2-2-1-2-3-1-3-2">
                      <text:number>b.</text:number>
                      <text:p text:style-name="al">Bestuursorgaan: de burgemeester onderscheidenlijk het college van burgemeester en wethouders;</text:p>
                    </text:list-item>
                    <text:list-item text:style-override="id1-3-2-2-1-2-3-1-3-3">
                      <text:number>c.</text:number>
                      <text:p text:style-name="al">Betrokkene: de natuurlijke of rechtspersoon die een beschikking aanvraagt.</text:p>
                    </text:list-item>
                    <text:list-item text:style-override="id1-3-2-2-1-2-3-1-3-4">
                      <text:number>d.</text:number>
                      <text:p text:style-name="al">Beschikking: een besluit van een bestuursorgaan, niet zijnde een besluit van algemene strekking.</text:p>
                    </text:list-item>
                    <text:list-item text:style-override="id1-3-2-2-1-2-3-1-3-5">
                      <text:number>e.</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1-2-3-1-3-6">
                      <text:number>f.</text:number>
                      <text:p text:style-name="al">RIEC: het Regionaal informatie- en expertisecentrum;</text:p>
                    </text:list-item>
                    <text:list-item text:style-override="id1-3-2-2-1-2-3-1-3-7">
                      <text:number>g.</text:number>
                      <text:p text:style-name="al">Wet: de Wet bevordering integriteitsbeoordelingen door het openbaar bestuur (Wet Bibob);</text:p>
                    </text:list-item>
                    <text:list-item text:style-override="id1-3-2-2-1-2-3-1-3-8">
                      <text:number>h.</text:number>
                      <text:p text:style-name="al">Semi-overheidsinstanties: rechtspersonen die met enig openbaar gezag zijn bekleed voor zover de aanvraag om een beschikking wordt ingediend in de uitoefening van hun publiekrechtelijke bevoegdheden;</text:p>
                    </text:list-item>
                    <text:list-item text:style-override="id1-3-2-2-1-2-3-1-3-9">
                      <text:number>i.</text:number>
                      <text:p text:style-name="al">Risicogebied: een door het college aangewezen gebied waar een verhoogd risico bestaat op oneigenlijk gebruik van vergunningen of vastgoed. </text:p>
                    </text:list-item>
                  </text:list>
                </text:list-item>
              </text:list>
            </text:section>
            <text:section text:name="artikel_id1-3-2-2-1-3" text:style-name="artikel">
              <text:p text:style-name="artikel_kop_titel"><text:span text:style-name="artikel_kop_label">Artikel</text:span> <text:span text:style-name="artikel_kop_nr">1.2</text:span> Aanleiding eigen Bibob onderzoek </text:p>
              <text:list text:style-name="id1-3-2-2-1-3-2">
                <text:list-item text:style-override="id1-3-2-2-1-3-2">
                  <text:number>1.</text:number>
                  <text:p text:style-name="al">De gemeente Montferland zal een eigen onderzoek uitvoeren naar een aangevraagde, reeds verleende beschikking, subsidie, voorgenomen, overeengekomen overheidsopdracht of vastgoedtransactie als hiertoe een aanleiding bestaat op grond van:</text:p>
                  <text:list text:style-name="id1-3-2-2-1-3-2-3">
                    <text:list-item text:style-override="id1-3-2-2-1-3-2-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1-3-2-3-2">
                      <text:number>b.</text:number>
                      <text:p text:style-name="al">informatie verkregen van het landelijk Bureau Bibob (artikel 11 en/of 11a wet Bibob);</text:p>
                    </text:list-item>
                    <text:list-item text:style-override="id1-3-2-2-1-3-2-3-3">
                      <text:number>c.</text:number>
                      <text:p text:style-name="al">informatie verkregen van een van de partners uit het samenwerkingsverband RIEC;</text:p>
                    </text:list-item>
                    <text:list-item text:style-override="id1-3-2-2-1-3-2-3-4">
                      <text:number>d.</text:number>
                      <text:p text:style-name="al">informatie verkregen uit de eigen ambtelijke organisatie;</text:p>
                    </text:list-item>
                    <text:list-item text:style-override="id1-3-2-2-1-3-2-3-5">
                      <text:number>e.</text:number>
                      <text:p text:style-name="al">informatie verkregen uit het Bibob-register;</text:p>
                    </text:list-item>
                    <text:list-item text:style-override="id1-3-2-2-1-3-2-3-6">
                      <text:number>f.</text:number>
                      <text:p text:style-name="al">andere relevante signalen.</text:p>
                    </text:list-item>
                  </text:list>
                </text:list-item>
              </text:list>
            </text:section>
            <text:section text:name="artikel_id1-3-2-2-1-4" text:style-name="artikel">
              <text:p text:style-name="artikel_kop_titel"><text:span text:style-name="artikel_kop_label">Artikel</text:span> <text:span text:style-name="artikel_kop_nr">1.3</text:span> Geen eigen Bibob-onderzoek</text:p>
              <text:list text:style-name="id1-3-2-2-1-4-2">
                <text:list-item text:style-override="id1-3-2-2-1-4-2">
                  <text:number>1.</text:number>
                  <text:p text:style-name="al">De uitvoering van een Bibob-onderzoek blijft, tenzij sprake is van een aanleiding als bedoeld in artikel 1.2, achterwege indien aan de orde is dat:</text:p>
                  <text:list text:style-name="id1-3-2-2-1-4-2-3">
                    <text:list-item text:style-override="id1-3-2-2-1-4-2-3-1">
                      <text:number>a.</text:number>
                      <text:p text:style-name="al">De betrokkene een (semi)overheidsinstantie betreft;</text:p>
                    </text:list-item>
                    <text:list-item text:style-override="id1-3-2-2-1-4-2-3-2">
                      <text:number>b.</text:number>
                      <text:p text:style-name="al">de betrokkene een rechtspersoon met een overheidstaak betreft;</text:p>
                    </text:list-item>
                    <text:list-item text:style-override="id1-3-2-2-1-4-2-3-3">
                      <text:number>c.</text:number>
                      <text:p text:style-name="al">de betrokkene een woningcorporatie betreft die op grond van de Woningwet is aangewezen als toegelaten instelling voor volkshuisvesting;</text:p>
                    </text:list-item>
                    <text:list-item text:style-override="id1-3-2-2-1-4-2-3-4">
                      <text:number>d.</text:number>
                      <text:p text:style-name="al">de betrokkene een terrein beherende organisatie zoals Staatsbosbeheer, Natuurmonumenten of Gelders Landschap betreft bij een vastgoedtransactie; </text:p>
                    </text:list-item>
                    <text:list-item text:style-override="id1-3-2-2-1-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item text:style-override="id1-3-2-2-1-4-2-3-6">
                      <text:number>f.</text:number>
                      <text:p text:style-name="al">Wanneer er sprake is van bijzondere omstandigheden die niet voorzien waren bij het vaststellen van de beleidsregels.</text:p>
                    </text:list-item>
                    <text:list-item text:style-override="id1-3-2-2-1-4-2-3-7">
                      <text:number>g.</text:number>
                      <text:p text:style-name="al">Indien strikte toepassing van de beleidsregels zou leiden tot onbillijkheden van overwegende aard.</text:p>
                    </text:list-item>
                  </text:list>
                </text:list-item>
              </text:list>
            </text:section>
            <text:section text:name="artikel_id1-3-2-2-1-5" text:style-name="artikel">
              <text:p text:style-name="artikel_kop_titel"><text:span text:style-name="artikel_kop_label">Artikel</text:span> <text:span text:style-name="artikel_kop_nr">1.4</text:span> Weigeren of niet volledig invullen Bibob-vragenformulier</text:p>
              <text:list text:style-name="id1-3-2-2-1-5-2">
                <text:list-item text:style-override="id1-3-2-2-1-5-2">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1-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1-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1-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kan de overeenkomst worden ontbo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toepassen bij elke aanvraag om een beschikking zoals vermeld in:</text:p>
                  <text:list text:style-name="id1-3-2-2-2-2-2-3">
                    <text:list-item text:style-override="id1-3-2-2-2-2-2-3-1">
                      <text:number>a.</text:number>
                      <text:p text:style-name="al">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exploitatievergunning);</text:p>
                    </text:list-item>
                    <text:list-item text:style-override="id1-3-2-2-2-2-2-3-3">
                      <text:number>c.</text:number>
                      <text:p text:style-name="al">artikel 30b Wet op de Kansspelen (Aanwezigheidsvergunning kansspelautomaten).</text:p>
                    </text:list-item>
                    <text:list-item text:style-override="id1-3-2-2-2-2-2-3-4">
                      <text:number>d.</text:number>
                      <text:p text:style-name="al">[indien van toepassing] artikel 2.39 van de Algemene plaatselijke verordening (Speelautomatenhallen);</text:p>
                    </text:list-item>
                    <text:list-item text:style-override="id1-3-2-2-2-2-2-3-5">
                      <text:number>e.</text:number>
                      <text:p text:style-name="al">artikel 3:3 van de Algemene plaatselijke verordening (vergunning voor seksinrichtingen);</text:p>
                    </text:list-item>
                    <text:list-item text:style-override="id1-3-2-2-2-2-2-3-6">
                      <text:number>f.</text:number>
                      <text:p text:style-name="al">artikel 2:25 van de Algemene plaatselijke verordening (evenementenvergunning), voor zover het betreft:</text:p>
                      <text:list text:style-name="id1-3-2-2-2-2-2-3-6-3">
                        <text:list-item text:style-override="id1-3-2-2-2-2-2-3-6-3-1">
                          <text:number>-</text:number>
                          <text:p text:style-name="al">Vechtsportgala’s (of vergelijkbare evenementen)</text:p>
                        </text:list-item>
                        <text:list-item text:style-override="id1-3-2-2-2-2-2-3-6-3-2">
                          <text:number>-</text:number>
                          <text:p text:style-name="al">Ride outs motorclubs, een motortreffen of vergelijkbaar feest van een motorclub en een race met één of meer motorvoertuigen (of vergelijkbare evenementen)</text:p>
                        </text:list-item>
                      </text:list>
                    </text:list-item>
                    <text:list-item text:style-override="id1-3-2-2-2-2-2-3-7">
                      <text:number>g.</text:number>
                      <text:p text:style-name="al">[indien van toepassing] Artikel 1 lid 1, f en artikel 2:79 van de Algemene plaatselijke verordening (algemene exploitatievergunning)</text:p>
                    </text:list-item>
                    <text:list-item text:style-override="id1-3-2-2-2-2-2-3-8">
                      <text:number>h.</text:number>
                      <text:p text:style-name="al">[indien van toepassing] 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2-3">
                  <text:number>2.</text:number>
                  <text:p text:style-name="al">Het bestuursorgaan kan de Bibob-toets toepassen met betrekking tot aanvragen om een beschikking als bedoeld in:</text:p>
                  <text:p text:style-name="al"/>
                  <text:list text:style-name="id1-3-2-2-2-2-3-4">
                    <text:list-item text:style-override="id1-3-2-2-2-2-3-4-1">
                      <text:number>a.</text:number>
                      <text:p text:style-name="al">Een vergunning zoals bedoeld in artikel 5.1 van de Omgevingswet voor:</text:p>
                      <text:list text:style-name="id1-3-2-2-2-2-3-4-1-3">
                        <text:list-item text:style-override="id1-3-2-2-2-2-3-4-1-3-1">
                          <text:number>a.</text:number>
                          <text:p text:style-name="al">Een bouwactiviteit;</text:p>
                        </text:list-item>
                        <text:list-item text:style-override="id1-3-2-2-2-2-3-4-1-3-2">
                          <text:number>b.</text:number>
                          <text:p text:style-name="al">Een omgevingsplanactiviteit;</text:p>
                        </text:list-item>
                        <text:list-item text:style-override="id1-3-2-2-2-2-3-4-1-3-3">
                          <text:number>c.</text:number>
                          <text:p text:style-name="al">Een milieubelastende activiteit.</text:p>
                        </text:list-item>
                      </text:list>
                    </text:list-item>
                    <text:list-item text:style-override="id1-3-2-2-2-2-3-4-2">
                      <text:number>b.</text:number>
                      <text:p text:style-name="al">Omzettingsvergunning of splitsingsvergunning zoals bedoeld in artikel 21 en 22 van de Huisvestingswet.</text:p>
                    </text:list-item>
                  </text:list>
                </text:list-item>
                <text:list-item text:style-override="id1-3-2-2-2-2-4">
                  <text:number>3.</text:number>
                  <text:p text:style-name="al">Het bestuursorgaan zal de Bibob-toets toepassen voor de vergunningaanvragen uit lid 2 als de vergunning is aangevraagd voor één of meerdere activiteiten en/of projecten die vallen onder Bijlage 1 (bouwactiviteit) of die vallen onder Bijlage 2 (risico categorieën);</text:p>
                </text:list-item>
                <text:list-item text:style-override="id1-3-2-2-2-2-5">
                  <text:number>4.</text:number>
                  <text:p text:style-name="al">Het bestuursorgaan kan de Bibob-toets toepassen als het een aanvraag ontvangt voor één van de onderstaande vergunningen. </text:p>
                  <text:p text:style-name="al"/>
                  <text:list text:style-name="id1-3-2-2-2-2-5-4">
                    <text:list-item text:style-override="id1-3-2-2-2-2-5-4-1">
                      <text:number>a.</text:number>
                      <text:p text:style-name="al">Alcoholwetvergunning voor slijterijbedrijven zoals bedoeld in artikel 3 van de Alcoholwet;</text:p>
                    </text:list-item>
                    <text:list-item text:style-override="id1-3-2-2-2-2-5-4-2">
                      <text:number>b.</text:number>
                      <text:p text:style-name="al">Bijschrijving (dag)leidinggevende op Alcoholwetvergunning zoals bedoeld in artikel 30a en 30b van de Alcoholwet;</text:p>
                    </text:list-item>
                    <text:list-item text:style-override="id1-3-2-2-2-2-5-4-3">
                      <text:number>c.</text:number>
                      <text:p text:style-name="al">Aanwezigheidsvergunning kansspelautomaat zoals bedoeld in artikel 30b van de Wet op de kansspelen;</text:p>
                    </text:list-item>
                    <text:list-item text:style-override="id1-3-2-2-2-2-5-4-4">
                      <text:number>d.</text:number>
                      <text:p text:style-name="al">Overige vergunningaanvragen waarbij de gemeente de Wet Bibob mag uitvoeren, maar die niet in deze beleidsregel of bijlage 2 (risicoactiviteiten) staan.</text:p>
                    </text:list-item>
                  </text:list>
                </text:list-item>
              </text:list>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artikel 1.2 kan een onderzoek naar de integriteit van de betrokkene(n) wordt ingesteld.</text:p>
                </text:list-item>
                <text:list-item text:style-override="id1-3-2-2-2-3-3">
                  <text:number>2.</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zal een eigen Bibob-onderzoek uitvoeren met betrekking tot reeds verleende beschikkingen indien:</text:p>
                  <text:list text:style-name="id1-3-2-2-2-4-2-3">
                    <text:list-item text:style-override="id1-3-2-2-2-4-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2-3-3">
                      <text:number>c.</text:number>
                      <text:p text:style-name="al">er sprake is van feiten en omstandigheden zoals genoemd in artikel 1.2 </text:p>
                    </text:list-item>
                    <text:list-item text:style-override="id1-3-2-2-2-4-2-3-4">
                      <text:number>d.</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2-4-2-3-5">
                      <text:number>e.</text:number>
                      <text:p text:style-name="al">een melding wijziging vergunningaanvrager of -houder op grond van artikel 5.37 Omgevingswet wordt ingediend, indien sprake is van een categorie van inrichtingen waar het beleid voor vergunningsaanvragen, zoals bepaald in artikel 2.1 lid 2 onder b op van toepassing is.</text:p>
                    </text:list-item>
                    <text:list-item text:style-override="id1-3-2-2-2-4-2-3-6">
                      <text:number>f.</text:number>
                      <text:p text:style-name="al">de leidinggevende(n) en/of zeggenschaphebbende(n) van de persoon die de vergunning heeft gekregen is/zijn veranderd.</text:p>
                    </text:list-item>
                  </text:list>
                </text:list-item>
                <text:list-item text:style-override="id1-3-2-2-2-4-3">
                  <text:number>2.</text:number>
                  <text:p text:style-name="al">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Als er sprake is van feiten en omstandigheden zoals genoemd in artikel 1.2 kan een onderzoek naar de integriteit van de betrokkene(n) wordt ingesteld.</text:p>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de overheidstaak zal in ieder geval een Bibob-toets uitvoeren alvorens een beslissing wordt genomen over de vastgoedtransactie indien er sprake is van feiten en omstandigheden zoals genoemd in artikel 1.2.</text:p>
                  <text:list text:style-name="id1-3-2-2-3-3-3-3">
                    <text:list-item text:style-override="id1-3-2-2-3-3-3-3-1">
                      <text:number>a.</text:number>
                      <text:p text:style-name="al">voorafgaand of tijdens de onderhandelingen met een wederpartij er vanuit:</text:p>
                    </text:list-item>
                  </text:list>
                  <text:p text:style-name="al">en/of;</text:p>
                  <text:list text:style-name="id1-3-2-2-3-3-3-5">
                    <text:list-item text:style-override="id1-3-2-2-3-3-3-5-1">
                      <text:number>b.</text:number>
                      <text:p text:style-name="al">de wederpartij valt onder de risico-branches zoals genoemd in bijlage 2</text:p>
                    </text:list-item>
                    <text:list-item text:style-override="id1-3-2-2-3-3-3-5-2">
                      <text:number>c.</text:number>
                      <text:p text:style-name="al">de vastgoedtransactie betrekking heeft op een locatie, die gelegen is in een concreet bepaald gebied, dat op basis van een daartoe genomen besluit van het college is aangewezen als risicogebied.</text:p>
                    </text:list-item>
                    <text:list-item text:style-override="id1-3-2-2-3-3-3-5-3">
                      <text:number>d.</text:number>
                      <text:p text:style-name="al">Bij vestiging van een beperkt recht ten behoeve van de gemeente kan worden afgezien van een Bibob onderzoek.</text:p>
                    </text:list-item>
                  </text:list>
                </text:list-item>
                <text:list-item text:style-override="id1-3-2-2-3-3-4">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3-3-5">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6">
                  <text:number>5.</text:number>
                  <text:p text:style-name="al">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list text:style-name="id1-3-2-2-3-3-6-3">
                    <text:list-item text:style-override="id1-3-2-2-3-3-6-3-1">
                      <text:number>a.</text:number>
                      <text:p text:style-name="al">met de vastgoedtransactie een bedrag van minimaal € 750.000,- is gemoeid; </text:p>
                    </text:list-item>
                    <text:list-item text:style-override="id1-3-2-2-3-3-6-3-2">
                      <text:number>b.</text:number>
                      <text:p text:style-name="al">de hoogte van de bieding of koopsom ongebruikelijk is vergeleken met de waardering van het vastgoedobject;</text:p>
                    </text:list-item>
                    <text:list-item text:style-override="id1-3-2-2-3-3-6-3-3">
                      <text:number>c.</text:number>
                      <text:p text:style-name="al">sprake is van een hoge mate van financiële complexiteit bij de wederpartij;</text:p>
                    </text:list-item>
                    <text:list-item text:style-override="id1-3-2-2-3-3-6-3-4">
                      <text:number>d.</text:number>
                      <text:p text:style-name="al">sprake is van een hoge mate van complexiteit met betrekking tot de bedrijfsstructuur van wederpartij;</text:p>
                    </text:list-item>
                    <text:list-item text:style-override="id1-3-2-2-3-3-6-3-5">
                      <text:number>e.</text:number>
                      <text:p text:style-name="al">sprake is van (ver)koop middels een vastgoedbelegging;</text:p>
                    </text:list-item>
                    <text:list-item text:style-override="id1-3-2-2-3-3-6-3-6">
                      <text:number>f.</text:number>
                      <text:p text:style-name="al">sprake is van (ver)koop middels veiling;</text:p>
                    </text:list-item>
                    <text:list-item text:style-override="id1-3-2-2-3-3-6-3-7">
                      <text:number>g.</text:number>
                      <text:p text:style-name="al">sprake is van een exceptioneel financieel risico voor de gemeente.</text:p>
                    </text:list-item>
                    <text:list-item text:style-override="id1-3-2-2-3-3-6-3-8">
                      <text:number>h.</text:number>
                      <text:p text:style-name="al">als er tevens een aanvraag voor een vergunning of subsidie is of wordt gedaan.</text:p>
                    </text:list-item>
                  </text:list>
                </text:list-item>
                <text:list-item text:style-override="id1-3-2-2-3-3-7">
                  <text:number>6.</text:number>
                  <text:p text:style-name="al">De rechtspersoon met een overheidstaak zal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 Bibob gemeente Montferland, vastgesteld door het college van burgemeester en wethouders en door de burgemeester op 31 augustus 2021 wordt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 treedt in werking na publicatie op 3 oktober 2025. </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Wet Bibob gemeente Montferland 2025.</text:p>
            </text:section>
            <text:p text:style-name="hoofdstuk_bottom"/>
          </text:section>
        </text:section>
        <text:section text:name="regeling-sluiting_id1-3-2-3" text:style-name="regeling-sluiting">
          <text:section text:name="ondertekening_id1-3-2-3-1">
            <text:p><text:span text:style-name="functie">Aldus vastgesteld op 16 september 2025 door het college van burgemeester en wethouders en de burgemeester van de gemeente Montferland.</text:span></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de Bibob-toetsing bij de aanvraag voor een beschikking als bedoeld in artikel 5.1 van de Omgevingswet = (omgevingsvergunning <text:span text:style-name="nadrukvet">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
          <text:p text:style-name="al">Bouwsom</text:p>
          <text:p text:style-name="al"/>
          <text:p text:style-name="al">In geval van een aanvraag voor een omgevingsvergunning-bouwactiviteit, waarbij sprake is van een bouwsom van meer dan € 750.000,- (exclusief btw). De bouwsom wordt door de gemeente berekend.</text:p>
          <text:p text:style-name="al"/>
          <text:p text:style-name="al">B.</text:p>
          <text:p text:style-name="al"/>
          <text:p text:style-name="al">Bijzondere gevallen</text:p>
          <text:p text:style-name="al"/>
          <text:p text:style-name="al">Vanaf de 4e aanvraag binnen een periode van 24 maanden vanaf de eerste aanvraag van dezelfde aanvrager en/of betrokkene met een bouwsom van meer dan € 50.000,- en minder dan € 750.000,-. </text:p>
          <text:p text:style-name="al"/>
          <text:p text:style-name="al">In geval reeds aanvang is genomen met de realisatie van een vergunningplichtig bouwwerk, zonder dat daarvoor de vereiste vergunning is aangevraagd en de bouwsom meer bedraagt dan € 50.000,- (exclusief btw) en minder bedraagt dan of gelijk is aan € 750.000,- (exclusief btw).</text:p>
          <text:p text:style-name="al"/>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
          <text:p text:style-name="al">C.</text:p>
          <text:p text:style-name="al"/>
          <text:p text:style-name="al">Risicogebieden/risicocategorieën</text:p>
          <text:p text:style-name="al"/>
          <text:p text:style-name="al">Indien de bouwsom meer bedraagt dan € 50.000,- (exclusief btw) en minder bedraagt dan of gelijk is aan € 750.000,- (exclusief btw) en de aanvraag een locatie betreft die gelegen is in een door het college aangewezen risicogebied. Tevens past het college de Bibob-toets toe in de in bijlage 2 opgenomen risicocategorieën. </text:p>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text:number>
              <text:p text:style-name="al">Autobranche (Verkoop- en verhuur auto’s)</text:p>
            </text:list-item>
            <text:list-item text:style-override="id1-3-2-5-3-2">
              <text:number>•</text:number>
              <text:p text:style-name="al">Belwinkels</text:p>
            </text:list-item>
            <text:list-item text:style-override="id1-3-2-5-3-3">
              <text:number>•</text:number>
              <text:p text:style-name="al">Geldwisselkantoren</text:p>
            </text:list-item>
            <text:list-item text:style-override="id1-3-2-5-3-4">
              <text:number>•</text:number>
              <text:p text:style-name="al">Kringloopbedrijven</text:p>
            </text:list-item>
            <text:list-item text:style-override="id1-3-2-5-3-5">
              <text:number>•</text:number>
              <text:p text:style-name="al">Im- en exportbedrijven (handelsondernemingen; schoenen, kleren, onderdelen)</text:p>
            </text:list-item>
            <text:list-item text:style-override="id1-3-2-5-3-6">
              <text:number>•</text:number>
              <text:p text:style-name="al">Inrichtingen waarin bedrijfsmatig, in een omvang alsof zij bedrijfsmatig was of anders dan om niet:</text:p>
              <text:list text:style-name="id1-3-2-5-3-6-3">
                <text:list-item text:style-override="id1-3-2-5-3-6-3-1">
                  <text:number>o</text:number>
                  <text:p text:style-name="al">dranken worden geschonken (waaronder horecabedrijven), of rookwaren of spijzen (waaronder coffeeshops) voor directe consumptie worden verstrekt;</text:p>
                </text:list-item>
                <text:list-item text:style-override="id1-3-2-5-3-6-3-2">
                  <text:number>o</text:number>
                  <text:p text:style-name="al">logies wordt vertrekt (waaronder hotels, kamerverhuurbedrijven, pensions)</text:p>
                </text:list-item>
              </text:list>
            </text:list-item>
            <text:list-item text:style-override="id1-3-2-5-3-7">
              <text:number>•</text:number>
              <text:p text:style-name="al">Kapsalons/barbershops</text:p>
            </text:list-item>
            <text:list-item text:style-override="id1-3-2-5-3-8">
              <text:number>•</text:number>
              <text:p text:style-name="al">Computershops</text:p>
            </text:list-item>
            <text:list-item text:style-override="id1-3-2-5-3-9">
              <text:number>•</text:number>
              <text:p text:style-name="al">Motorclubs, Outlaw Motor Gangs (OMG) en daaraan gerelateerde clubs</text:p>
            </text:list-item>
            <text:list-item text:style-override="id1-3-2-5-3-10">
              <text:number>•</text:number>
              <text:p text:style-name="al">Niet geregistreerde uitzendbureaus</text:p>
            </text:list-item>
            <text:list-item text:style-override="id1-3-2-5-3-11">
              <text:number>•</text:number>
              <text:p text:style-name="al">Overige bedrijven waar in een later stadium een vergunning voor moet worden aangevraagd waar de Wet Bibob op van toepassing kan zijn</text:p>
            </text:list-item>
            <text:list-item text:style-override="id1-3-2-5-3-12">
              <text:number>•</text:number>
              <text:p text:style-name="al">Personenvervoer</text:p>
            </text:list-item>
            <text:list-item text:style-override="id1-3-2-5-3-13">
              <text:number>•</text:number>
              <text:p text:style-name="al">Religieuze instellingen</text:p>
            </text:list-item>
            <text:list-item text:style-override="id1-3-2-5-3-14">
              <text:number>•</text:number>
              <text:p text:style-name="al">Seksinrichtingen en escortbedrijven</text:p>
            </text:list-item>
            <text:list-item text:style-override="id1-3-2-5-3-15">
              <text:number>•</text:number>
              <text:p text:style-name="al">Sportscholen</text:p>
            </text:list-item>
            <text:list-item text:style-override="id1-3-2-5-3-16">
              <text:number>•</text:number>
              <text:p text:style-name="al">Transportondernemingen;</text:p>
            </text:list-item>
            <text:list-item text:style-override="id1-3-2-5-3-17">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text:p>
            </text:list-item>
            <text:list-item text:style-override="id1-3-2-5-3-18">
              <text:number>•</text:number>
              <text:p text:style-name="al">Vuurwerkbranche</text:p>
            </text:list-item>
            <text:list-item text:style-override="id1-3-2-5-3-19">
              <text:number>•</text:number>
              <text:p text:style-name="al">Wellnessbranche (o.a. aan massage- en beautysalons, nagel- en zonnebankstudio’s) </text:p>
            </text:list-item>
            <text:list-item text:style-override="id1-3-2-5-3-20">
              <text:number>•</text:number>
              <text:p text:style-name="al">Zorgaanbieder (o.a. zorgbureaus en PGB (persoonsgebonden budget)-bureaus)</text:p>
            </text:list-item>
            <text:list-item text:style-override="id1-3-2-5-3-21">
              <text:number>•</text:number>
              <text:p text:style-name="al">Woon- of verblijfruimte voor arbeidsmigranten</text:p>
            </text:list-item>
            <text:list-item text:style-override="id1-3-2-5-3-22">
              <text:number>•</text:number>
              <text:p text:style-name="al">Vakantieparken, campings- en/of recreatieterreinen</text:p>
            </text:list-item>
            <text:list-item text:style-override="id1-3-2-5-3-23">
              <text:number>•</text:number>
              <text:p text:style-name="al">Grow-, head- en smartshops</text:p>
            </text:list-item>
            <text:list-item text:style-override="id1-3-2-5-3-24">
              <text:number>•</text:number>
              <text:p text:style-name="al">Afvalbranche </text:p>
            </text:list-item>
            <text:list-item text:style-override="id1-3-2-5-3-25">
              <text:number>•</text:number>
              <text:p text:style-name="al">Co-vergisters</text:p>
            </text:list-item>
            <text:list-item text:style-override="id1-3-2-5-3-26">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6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Recht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source">Alcoholwet]|[1.0:c:BWBR0002458&amp;g=2025-02-12</meta:user-defined>
    <meta:user-defined meta:name="DC.source">Algemene plaatselijke verordening]|[https://lokaleregelgeving.overheid.nl/CVDR244729</meta:user-defined>
    <meta:user-defined meta:name="DC.source">Subsidieverordening]|[https://lokaleregelgeving.overheid.nl/CVDR716445</meta:user-defined>
    <meta:user-defined meta:name="DC.source">Aanbestedingswet 2012]|[1.0:c:BWBR0032203&amp;g=2025-09-01</meta:user-defined>
    <meta:user-defined meta:name="DC.source">Omgevingswet]|[1.0:c:BWBR0037885&amp;g=2025-07-01</meta:user-defined>
    <meta:user-defined meta:name="DC.source">Jeugdwet]|[1.0:c:BWBR0034925&amp;g=2025-01-01</meta:user-defined>
    <meta:user-defined meta:name="DC.source">Wet maatschappelijke ondersteuning 2015]|[1.0:c:BWBR0035362&amp;g=2025-07-01</meta:user-defined>
    <meta:user-defined meta:name="OVERHEIDop.referentienummer">25int01216 en 25b0005854</meta:user-defined>
    <meta:user-defined meta:name="DCTERMS.alternative">Beleidsregel Wet Bibob gemeente Montferland 2025</meta:user-defined>
    <dc:language>nl</dc:language>
    <meta:user-defined meta:name="OVERHEIDop.locatietype/OVERHEIDop.gebiedsmarkering">Gemeente</meta:user-defined>
    <meta:user-defined meta:name="DC.title">Beleidsregel voor de toepassing van de Wet Bevordering integriteitsbeoordelingen door het openbaar bestuur voor de gemeente Montferland.</meta:user-defined>
    <meta:user-defined meta:name="DCTERMS.W3CDTF/DCTERMS.available">2025-10-07</meta:user-defined>
    <meta:user-defined meta:name="DCTERMS.W3CDTF/OVERHEIDop.jaargang">2025</meta:user-defined>
    <meta:user-defined meta:name="OVERHEIDop.publicationIssue">432601</meta:user-defined>
    <meta:user-defined meta:name="OVERHEIDop.betreftRegeling">CVDR745048_1</meta:user-defined>
    <meta:user-defined meta:name="xs:date/OVERHEIDop.startdatum">2025-10-08</meta:user-defined>
    <meta:user-defined meta:name="OVERHEIDop.GmbID/DC.identifier">gmb-2025-432601</meta:user-defined>
    <meta:user-defined meta:name="OVERHEIDop.versieInformatie"/>
  </office:meta>
</office:document-meta>
</file>