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melding laboratorium aan Harselaarseweg 5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9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oktober 2025. De gemeente Barneveld neemt daarover waarschijnlijk binnen 8 weken na 2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60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0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0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aanmelding laboratorium aan Harselaarseweg 52 Barneveld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600</meta:user-defined>
    <meta:user-defined meta:name="OVERHEIDop.GmbID/DC.identifier">gmb-2025-432600</meta:user-defined>
    <meta:user-defined meta:name="OVERHEIDop.versieInformatie"/>
  </office:meta>
</office:document-meta>
</file>