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. Manger Catslaan 2, 3971JM Driebergen-Rijsenburg, Evenementenvergunning voor Lustrumfeest Manger Cats ter gelegenheid van 70-jarig bestaan op 12 juli 2025 (RX2025-00000208, 2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J. Manger Catslaan 2, 3971JM Driebergen-Rijsenburg, Evenementenvergunning voor Lustrumfeest Manger Cats ter gelegenheid van 70-jarig bestaan op 12 juli 2025 (RX2025-00000208, 29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2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08</meta:user-defined>
    <meta:user-defined meta:name="DCTERMS.abstract">J. Manger Catslaan 2, 3971JM Driebergen-Rijsenburg, Evenementenvergunning voor Lustrumfeest Manger Cats ter gelegenheid van 70-jarig bestaan op 12 juli 2025 (RX2025-00000208, 29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. Manger Catslaan 2, 3971JM Driebergen-Rijsenburg, Evenementenvergunning voor Lustrumfeest Manger Cats ter gelegenheid van 70-jarig bestaan op 12 juli 2025 (RX2025-00000208, 29 januari 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60</meta:user-defined>
    <meta:user-defined meta:name="OVERHEIDop.GmbID/DC.identifier">gmb-2025-43260</meta:user-defined>
    <meta:user-defined meta:name="OVERHEIDop.versieInformatie"/>
  </office:meta>
</office:document-meta>
</file>