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weg 0 EDE - B - 6584 Wekerom, gereedmelding, bouwen van een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weg 0 EDE - B - 6584 Wekerom, gereedmelding, bouwen van een groepsaccommodatie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6</meta:user-defined>
    <meta:user-defined meta:name="OVERHEIDop.GmbID/DC.identifier">gmb-2025-432596</meta:user-defined>
    <meta:user-defined meta:name="OVERHEIDop.versieInformatie"/>
  </office:meta>
</office:document-meta>
</file>