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geaccepteerd, Melding, Catharijnestraat 2 Bennekom, het kappen van 1 esdoor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818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32594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594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594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et geaccepteerd, Melding, Catharijnestraat 2 Bennekom, het kappen van 1 esdoorn.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2594</meta:user-defined>
    <meta:user-defined meta:name="OVERHEIDop.GmbID/DC.identifier">gmb-2025-432594</meta:user-defined>
    <meta:user-defined meta:name="OVERHEIDop.versieInformatie"/>
  </office:meta>
</office:document-meta>
</file>