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sschopweg 55 Lunteren, melden bouw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59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9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9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sschopweg 55 Lunteren, melden bouw vrijstaande woning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93</meta:user-defined>
    <meta:user-defined meta:name="OVERHEIDop.GmbID/DC.identifier">gmb-2025-432593</meta:user-defined>
    <meta:user-defined meta:name="OVERHEIDop.versieInformatie"/>
  </office:meta>
</office:document-meta>
</file>