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kkerserf 0 deelplan 3 Nijkerkerveen, het bouwen van 19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2 oktober 2025</text:p>
            <text:p text:style-name="common-al">Zaaknummer 2025W112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258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8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8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kkerserf 0 deelplan 3 Nijkerkerveen, het bouwen van 19 appartementen.</meta:user-defined>
    <meta:user-defined meta:name="DCTERMS.W3CDTF/DCTERMS.available">2025-10-07</meta:user-defined>
    <meta:user-defined meta:name="DCTERMS.W3CDTF/OVERHEIDop.jaargang">2025</meta:user-defined>
    <meta:user-defined meta:name="OVERHEIDop.publicationIssue">432583</meta:user-defined>
    <meta:user-defined meta:name="OVERHEIDop.GmbID/DC.identifier">gmb-2025-432583</meta:user-defined>
    <meta:user-defined meta:name="OVERHEIDop.versieInformatie"/>
  </office:meta>
</office:document-meta>
</file>