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afwijken van regels in omgevingsplan voor uitvoeren van bedrijfsactiviteiten, Stijgoord 13 B9, 7241X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is deze Omgevingsvergunning bekend gemaakt aan de aanvrager van de vergunning:</text:p>
            <text:p text:style-name="common-al">Stijgoord 13 B9, 7241XA Lochem, het afwijken van regels in omgevingsplan voor uitvoeren van bedrijfsactiviteiten, Z2025-0136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258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360</meta:user-defined>
    <meta:user-defined meta:name="DCTERMS.abstract">Z2025-01360 Stijgoord 13 B9, 7241XA Lochem</meta:user-defined>
    <dc:language>nl</dc:language>
    <meta:user-defined meta:name="OVERHEIDop.locatietype/OVERHEIDop.gebiedsmarkering">Vlak</meta:user-defined>
    <meta:user-defined meta:name="DC.title">Bekendgemaakte Omgevingsvergunning voor het afwijken van regels in omgevingsplan voor uitvoeren van bedrijfsactiviteiten, Stijgoord 13 B9, 7241XA Loch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2581</meta:user-defined>
    <meta:user-defined meta:name="OVERHEIDop.GmbID/DC.identifier">gmb-2025-432581</meta:user-defined>
    <meta:user-defined meta:name="OVERHEIDop.versieInformatie"/>
  </office:meta>
</office:document-meta>
</file>