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van perceel gemeentegrond voor de realisatie van 22 sociale appartementen op de schoollocatie de Mark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 </text:span>
          </text:p>
            <text:p text:style-name="common-al">
            <text:span text:style-name="nadrukcur">Locatie: “de Marke”, Neede.</text:span>
          </text:p>
            <text:p text:style-name="common-al">
            <text:span text:style-name="nadrukcur">Kadastraal perceel aangeduid als gemeente Neede</text:span>, sectie G(deels) perceel 2028. (waarvan de exacte te leveren perceeloppervlakte nog nader uitgewerkt dient te worden, en welke noodzakelijk is voor de realisatie van maximaal 22 appartementen met bijhorende buitenruimte).</text:p>
            <text:p text:style-name="common-al">Perceelgrootte: totaal over te dragen circa 1500 m² </text:p>
            <text:p text:style-name="common-al">
            <text:span text:style-name="nadrukcur">Voornemen aangaan samenwerkings- en koopovereenkomst</text:span>
          </text:p>
            <text:p text:style-name="common-al">De gemeente Berkelland is voornemens om een samenwerking- en koopovereenkomst te sluiten met Stichting ProWonen, ingeschreven in het handelsregister van de Kamer van Koophandel onder nummer 41041780, over de verkoop van bovenvermelde perceel gemeentegrond in Neede. Dit voor het realiseren van 22 appartementen op de locatie ‘ de Marke’. Op basis van een objectief, toetsbaar en redelijk criterium is het toegestaan om grond aan een woningbouwcorporatie te verkopen zonder openbare verkoopprocedure. </text:p>
            <text:p text:style-name="common-al">
            <text:span text:style-name="nadrukcur">Toelichting</text:span>
          </text:p>
            <text:p text:style-name="common-al">Op de locatie van school De Marke wil ProWonen 22 appartementen realiseren. De gemeente draagt zorg voor de sloop van de schoolgebouwen en is bereid de grond als bouwterrein aan ProWonen over te dragen. Dit in vervolg op de intentieovereenkomst en afsprakenbrief. </text:p>
            <text:p text:style-name="common-al">De inrichting van de locatie, de oriëntatie en omvang van het appartementengebouw (in aantallen en gebruiksoppervlakte) en de exacte maatvoering van de over te dragen gronden liggen nog niet vast. De levering van de locatie de Marke is onderdeel van de integrale aanpak Neede Noord Oost en onderdeel van de afspraak over een wederzijdse grondoverdracht, die benodigd is voor het bevorderen van de kwaliteit van de openbare ruimte. Daarnaast worden de 22 appartementen aangewend voor de sociale huursector en heeft de gemeente prestatie afspraken gemaakt met ProWonen. Gelet op het vorenstaande is ProWonen de enige serieuze gegadigde voor verwerving van de grond. </text:p>
            <text:p text:style-name="common-al">
            <text:span text:style-name="nadrukcur">Vervaltermijn </text:span>
          </text:p>
            <text:p text:style-name="common-al">De gemeente Berkelland zal na verloop van 20 kalenderdagen na de datum van publicatie van dit voornemen op officiëlebekendmakingen.nl de samenwerkings- en koopovereenkomst aangaan, tenzij voordien door derden met een rechtens te honoreren belang een kort geding tegen dit voornemen aanhangig wordt gemaakt bij de voorzieningenrechter van de rechtbank Gelderland. 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text:p>
            <text:p text:style-name="last-al">Met deze publicatie geeft de gemeente Berkelland uitvoering aan het arrest van de Hoge Raad van 26 november 2021 (ECLI:NL:HR:2021:1778).Voor eventuele vragen en/of nadere inlichtingen met betrekking tot deze publicatie kunt u contact opnemen met Marcel Wildenbeest of Peter Mulder via 0545-2502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257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7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7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oonplaats</meta:user-defined>
    <meta:user-defined meta:name="DC.title">Verkoop van perceel gemeentegrond voor de realisatie van 22 sociale appartementen op de schoollocatie de Marke</meta:user-defined>
    <meta:user-defined meta:name="DCTERMS.W3CDTF/DCTERMS.available">2025-10-08</meta:user-defined>
    <meta:user-defined meta:name="DCTERMS.W3CDTF/OVERHEIDop.jaargang">2025</meta:user-defined>
    <meta:user-defined meta:name="OVERHEIDop.publicationIssue">432572</meta:user-defined>
    <meta:user-defined meta:name="OVERHEIDop.GmbID/DC.identifier">gmb-2025-432572</meta:user-defined>
    <meta:user-defined meta:name="OVERHEIDop.versieInformatie"/>
  </office:meta>
</office:document-meta>
</file>