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en bouwhek, Meteoorstraat 47 5632D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216 </text:p>
            <text:p text:style-name="common-al"> Omschrijving: plaatsen van een container en bouwhe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teoorstraat 47 5632DK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 </text:p>
            <text:p text:style-name="common-al"> Besluitdatum: 03-10-2025 </text:p>
            <text:p text:style-name="common-al"> Heeft u direct belang bij deze beslissing? Dan kunt u binnen zes weken, na 03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56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6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6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216</meta:user-defined>
    <meta:user-defined meta:name="DCTERMS.abstract">plaatsen van een container en bouwh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 en bouwhek, Meteoorstraat 47 5632DK Eindhov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568</meta:user-defined>
    <meta:user-defined meta:name="OVERHEIDop.GmbID/DC.identifier">gmb-2025-432568</meta:user-defined>
    <meta:user-defined meta:name="OVERHEIDop.versieInformatie"/>
  </office:meta>
</office:document-meta>
</file>