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zandbodem t.b.v. de paardensport aan Brielsedreef 37a 4841KS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74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256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6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6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743</meta:user-defined>
    <meta:user-defined meta:name="DCTERMS.abstract">het aanleggen van een zandbodem t.b.v. de paardenspo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leggen van een zandbodem t.b.v. de paardensport aan Brielsedreef 37a 4841KS Prinsenbeek</meta:user-defined>
    <meta:user-defined meta:name="DCTERMS.W3CDTF/DCTERMS.available">2025-10-07</meta:user-defined>
    <meta:user-defined meta:name="DCTERMS.W3CDTF/OVERHEIDop.jaargang">2025</meta:user-defined>
    <meta:user-defined meta:name="OVERHEIDop.publicationIssue">432567</meta:user-defined>
    <meta:user-defined meta:name="OVERHEIDop.GmbID/DC.identifier">gmb-2025-432567</meta:user-defined>
    <meta:user-defined meta:name="OVERHEIDop.versieInformatie"/>
  </office:meta>
</office:document-meta>
</file>