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2-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4-2-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Zaanstad 2025 2026 2027</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 dat: </text:p>
            <text:list text:style-name="id1-3-2-1-1-4">
              <text:list-item text:style-override="id1-3-2-1-1-4-1">
                <text:number>•</text:number>
                <text:p text:style-name="al">het wenselijk is om aan te geven in welke situaties en onder welke voorwaarden een huishouden een vaste tegemoetkoming kan worden verstrekt of geweigerd en daartoe beleidsregels wenst vast te stellen; </text:p>
              </text:list-item>
            </text:list>
            <text:p text:style-name="al"/>
            <text:p text:style-name="al">gelet op de artikelen 4:81, eerste lid van de Algemene wet bestuursrecht en 78gg van de Participatiewet;</text:p>
            <text:p text:style-name="al"/>
            <text:p text:style-name="al">besluit vast te stellen de volgende beleidsregels:</text:p>
            <text:p text:style-name="al">Beleidsregels Tijdelijke regeling alleenverdienersproblematiek gemeente Zaanstad 2025 2026 202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1.</text:number>
                  <text:p text:style-name="al">In deze beleidsregels wordt verstaan onder <text:span text:style-name="nadrukvet">Alleenverdiener</text:span>: het huishouden dat: </text:p>
                  <text:list text:style-name="id1-3-2-2-1-2-2-1-3">
                    <text:list-item text:style-override="id1-3-2-2-1-2-2-1-3-1">
                      <text:number>a.</text:number>
                      <text:p text:style-name="al">een inkomen heeft uit een uitkering, niet zijnde een uitkering op grond van artikel 19 Participatiewet, eventueel aangevuld met een uitkering op grond van de Participatiewet en; </text:p>
                    </text:list-item>
                    <text:list-item text:style-override="id1-3-2-2-1-2-2-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2-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 text:style-name="id1-3-2-2-1-2-2-1-3-3-3">
                        <text:list-item text:style-override="id1-3-2-2-1-2-2-1-3-3-3-1">
                          <text:number>•</text:number>
                          <text:p text:style-name="al">
                          <text:span text:style-name="nadrukvet">Huishouden</text:span>: twee personen die fiscaal partner en toeslagpartner van elkaar zijn voor het jaar waarop de tegemoetkoming betrekking heeft. </text:p>
                        </text:list-item>
                        <text:list-item text:style-override="id1-3-2-2-1-2-2-1-3-3-3-2">
                          <text:number>•</text:number>
                          <text:p text:style-name="al">
                          <text:span text:style-name="nadrukvet">Va</text:span>
                          <text:span text:style-name="nadrukvet">ste tegemoetkoming</text:span>: het bedrag dat over de kalenderjaren 2025, 2026 en 2027 per jaar wordt vastgesteld bij ministeriële regeling in het kader van artikel 78gg, Participatiewet. </text:p>
                        </text:list-item>
                      </text:list>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Ambtshalve toekenning </text:p>
              <text:list text:style-name="id1-3-2-2-2-2-2">
                <text:list-item text:style-override="id1-3-2-2-2-2-2-1">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2-2">
                  <text:number>2.2.</text:number>
                  <text:p text:style-name="al">Hiernaast kent het college de vaste tegemoetkoming over 2025 ambtshalve toe aan een huishouden, indien: </text:p>
                  <text:list text:style-name="id1-3-2-2-2-2-2-2-3">
                    <text:list-item text:style-override="id1-3-2-2-2-2-2-2-3-1">
                      <text:number>a.</text:number>
                      <text:p text:style-name="al">het huishouden voor 2025 nog geen vaste tegemoetkoming toegekend heeft gekregen; </text:p>
                    </text:list-item>
                    <text:list-item text:style-override="id1-3-2-2-2-2-2-2-3-2">
                      <text:number>b.</text:number>
                      <text:p text:style-name="al">voor 2025 het Burgerservicenummer van de meestverdienende partner in het huishouden niet is verstrekt aan het college op grond van artikel 78gg, vijfde lid, Participatiewet; </text:p>
                    </text:list-item>
                    <text:list-item text:style-override="id1-3-2-2-2-2-2-2-3-3">
                      <text:number>c.</text:number>
                      <text:p text:style-name="al">op basis van de bij het college bekende en aangeleverde gegevens in het kader van de alleenverdienersproblematiek in 2024, het college vermoedt dat het huishouden aanspraak maakt op de vaste tegemoetkoming; </text:p>
                    </text:list-item>
                    <text:list-item text:style-override="id1-3-2-2-2-2-2-2-3-4">
                      <text:number>d.</text:number>
                      <text:p text:style-name="al">er zich tussentijds geen relevante wijzigingen hebben voorgedaan in de situatie van het huishouden of de achterliggende wetten; en </text:p>
                    </text:list-item>
                    <text:list-item text:style-override="id1-3-2-2-2-2-2-2-3-5">
                      <text:number>e.</text:number>
                      <text:p text:style-name="al">de meestverdienende partner ingeschreven staat in de gemeente. </text:p>
                    </text:list-item>
                  </text:list>
                </text:list-item>
                <text:list-item text:style-override="id1-3-2-2-2-2-2-3">
                  <text:number>2.3</text:number>
                  <text:p text:style-name="al">Het college kent de vaste tegemoetkoming over de jaren 2026 en/of 2027 ambtshalve toe aan het huishouden, indien: </text:p>
                  <text:list text:style-name="id1-3-2-2-2-2-2-3-3">
                    <text:list-item text:style-override="id1-3-2-2-2-2-2-3-3-1">
                      <text:number>a.</text:number>
                      <text:p text:style-name="al">het huishouden voor 2026 en/of 2027 nog geen vaste tegemoetkoming toegekend heeft gekregen; </text:p>
                    </text:list-item>
                    <text:list-item text:style-override="id1-3-2-2-2-2-2-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2-3-3-3">
                      <text:number>c.</text:number>
                      <text:p text:style-name="al">op basis van de bij het college bekende en aangeleverde gegevens in het kader van de alleenverdienersproblematiek in voorgaande jaren, het college vermoedt dat het huishouden aanspraak kan maken op de vaste tegemoetkoming; </text:p>
                    </text:list-item>
                    <text:list-item text:style-override="id1-3-2-2-2-2-2-3-3-4">
                      <text:number>d.</text:number>
                      <text:p text:style-name="al">er zich tussentijds geen relevante wijzigingen hebben voorgedaan in de situatie van het huishouden of de achterliggende wetten en </text:p>
                    </text:list-item>
                    <text:list-item text:style-override="id1-3-2-2-2-2-2-3-3-5">
                      <text:number>e.</text:number>
                      <text:p text:style-name="al">de meestverdienende partner ingeschreven staat in de gemeente. </text:p>
                    </text:list-item>
                  </text:list>
                </text:list-item>
              </text:list>
              <text:p text:style-name="al"/>
            </text:section>
            <text:section text:name="artikel_id1-3-2-2-2-3" text:style-name="artikel">
              <text:p text:style-name="artikel_kop_titel"> Artikel 3 Aanvraag op uitnodiging </text:p>
              <text:list text:style-name="id1-3-2-2-2-3-2">
                <text:list-item text:style-override="id1-3-2-2-2-3-2-1">
                  <text:number>3.1.</text:number>
                  <text:p text:style-name="al">Het college nodigt een huishouden uit om over 2025 een aanvraag voor de vaste tegemoetkoming in te dienen indien: </text:p>
                  <text:list text:style-name="id1-3-2-2-2-3-2-1-3">
                    <text:list-item text:style-override="id1-3-2-2-2-3-2-1-3-1">
                      <text:number>a.</text:number>
                      <text:p text:style-name="al">het huishouden voor het kalenderjaar 2025 nog geen vaste tegemoetkoming toegekend heeft gekregen; </text:p>
                    </text:list-item>
                    <text:list-item text:style-override="id1-3-2-2-2-3-2-1-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1-3-3">
                      <text:number>c.</text:number>
                      <text:p text:style-name="al">op basis van de bij het college bekende gegevens het college vermoedt dat het huishouden aanspraak kan maken op de vaste tegemoetkoming en </text:p>
                    </text:list-item>
                    <text:list-item text:style-override="id1-3-2-2-2-3-2-1-3-4">
                      <text:number>d.</text:number>
                      <text:p text:style-name="al">de meestverdienende partner ingeschreven staat in de gemeente. </text:p>
                    </text:list-item>
                  </text:list>
                </text:list-item>
                <text:list-item text:style-override="id1-3-2-2-2-3-2-2">
                  <text:number>3.2.</text:number>
                  <text:p text:style-name="al">Het college nodigt het huishouden uit om over 2026 en/of 2027 een aanvraag voor de vaste tegemoetkoming in te dienen, indien: </text:p>
                  <text:list text:style-name="id1-3-2-2-2-3-2-2-3">
                    <text:list-item text:style-override="id1-3-2-2-2-3-2-2-3-1">
                      <text:number>a.</text:number>
                      <text:p text:style-name="al">het huishouden voor 2026 en/of 2027 nog geen vaste tegemoetkoming toegekend heeft gekregen; </text:p>
                    </text:list-item>
                    <text:list-item text:style-override="id1-3-2-2-2-3-2-2-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2-2-3-3">
                      <text:number>c.</text:number>
                      <text:p text:style-name="al">op basis van de bij het college bekende gegevens het college vermoedt dat het huishouden aanspraak kan maken op de vaste tegemoetkoming en </text:p>
                    </text:list-item>
                    <text:list-item text:style-override="id1-3-2-2-2-3-2-2-3-4">
                      <text:number>d.</text:number>
                      <text:p text:style-name="al">de meestverdienende partner ingeschreven staat in de gemeente. </text:p>
                    </text:list-item>
                  </text:list>
                </text:list-item>
              </text:list>
              <text:p text:style-name="al"/>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1">
                  <text:number>4.1.</text:number>
                  <text:p text:style-name="al">Het huishouden kan een aanvraag om een vaste tegemoetkoming indienen bij het college. </text:p>
                </text:list-item>
                <text:list-item text:style-override="id1-3-2-2-2-4-2-2">
                  <text:number>4.2.</text:number>
                  <text:p text:style-name="al">De aanvraag om een vaste tegemoetkoming kan vormvrij worden ingediend bij het college. </text:p>
                </text:list-item>
                <text:list-item text:style-override="id1-3-2-2-2-4-2-3">
                  <text:number>4.3.</text:number>
                  <text:p text:style-name="al">Het college beoordeelt of de aanvrager, als bedoeld in artikel 1.1 alleenverdiener is. </text:p>
                </text:list-item>
                <text:list-item text:style-override="id1-3-2-2-2-4-2-4">
                  <text:number>4.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2-4-2-5">
                  <text:number>4.5.</text:number>
                  <text:p text:style-name="al">Bij de vaststelling van het inkomen om te bepalen of het huishouden tot de doelgroep van alleenverdieners behoort, telt alleen het inkomen van beide fiscale - en toeslagpartners mee. </text:p>
                </text:list-item>
                <text:list-item text:style-override="id1-3-2-2-2-4-2-6">
                  <text:number>4.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2-4-2-7">
                  <text:number>4.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2-4-2-8">
                  <text:number>4.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2-4-2-9">
                  <text:number>4.9.</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4-2-10">
                  <text:number>4.10.</text:number>
                  <text:p text:style-name="al">De vaste tegemoetkoming over de kalenderjaren 2025, 2026 en 2027 wordt uiterlijk 31 december 2028 aangevraag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kenning en verstrekkingen </text:p>
            <text:section text:name="artikel_id1-3-2-2-3-2" text:style-name="artikel">
              <text:p text:style-name="artikel_kop_titel"><text:span text:style-name="artikel_kop_label">Artikel</text:span> <text:span text:style-name="artikel_kop_nr">5</text:span> Toekenning </text:p>
              <text:list text:style-name="id1-3-2-2-3-2-2">
                <text:list-item text:style-override="id1-3-2-2-3-2-2-1">
                  <text:number>5.1.</text:number>
                  <text:p text:style-name="al">Het college kent de vaste tegemoetkoming eenmaal voor het betreffende kalenderjaar toe en voor het gehele bedrag. </text:p>
                </text:list-item>
              </text:list>
              <text:p text:style-name="al"/>
            </text:section>
            <text:section text:name="artikel_id1-3-2-2-3-3" text:style-name="artikel">
              <text:p text:style-name="artikel_kop_titel"><text:span text:style-name="artikel_kop_label">Artikel</text:span> <text:span text:style-name="artikel_kop_nr">6</text:span> Verstrekking </text:p>
              <text:list text:style-name="id1-3-2-2-3-3-2">
                <text:list-item text:style-override="id1-3-2-2-3-3-2-1">
                  <text:number>6.1.</text:number>
                  <text:p text:style-name="al">Het college verstrekt de vaste tegemoetkoming in één keer, onder aftrek van de reeds verstrekte bedragen over dat betreffende kalenderjaar. De verstrekking voor het betreffende kalenderjaar loopt door als het huishouden uit de gemeente verhuis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 en citeertitel</text:p>
              <text:list text:style-name="id1-3-2-2-4-2-2">
                <text:list-item text:style-override="id1-3-2-2-4-2-2-1">
                  <text:number>7.1.</text:number>
                  <text:p text:style-name="al">Deze beleidsregels treden in werking met ingang van de dag na bekendmaking en werken terug tot en met 1 januari 2025.</text:p>
                </text:list-item>
                <text:list-item text:style-override="id1-3-2-2-4-2-2-2">
                  <text:number>7.2.</text:number>
                  <text:p text:style-name="al">Deze beleidsregels worden aangehaald als: Beleidsregels Tijdelijke regeling alleenverdienersproblematiek Zaanstad 2025, 2026 en 202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Zaanstad in de vergadering van 23 september 2025.</text:span></text:p>
            <text:p><text:span text:style-name="functie"/></text:p>
            <text:p><text:span text:style-name="functie">Drs. J. Hamming, burgemeester</text:span></text:p>
            <text:p><text:span text:style-name="functie">Mr. L. Graaff, locogemeentescretaris</text:span></text:p>
          </text:section>
        </text:section>
        <text:section text:name="nota-toelichting_id1-3-2-4" text:style-name="nota-toelichting">
          <text:p text:style-name="kop_level0">Toelichting</text:p>
          <text:p text:style-name="al"/>
          <text:p text:style-name="al">
          <text:span text:style-name="nadrukvet">Artikel 1: Begripsbepalingen </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span text:style-name="nadrukvet">Artikel 2.1: Ambtshalve toekennen aan huishoudens die op de lijst van de Belastingdienst staan </text:span>
        </text:p>
          <text:p text:style-name="al">Ieder huishouden waarvan het BSN van de meestverdienende partner staat vermeld op de lijst van de Belastingdienst wordt ambtshalve de vaste tegemoetkoming toegekend. De Wet tijdelijke regeling alleenverdienersproblematiek biedt hier een grondslag voor. </text:p>
          <text:p text:style-name="al">Van de inwoners op de lijst van de Belastingdienst staat vast dat zij op de peildatum van de lijst nog in leven waren en woonachtig in de desbetreffende gemeente. </text:p>
          <text:p text:style-name="al"/>
          <text:p text:style-name="al">
          <text:span text:style-name="nadrukvet">Artikel 2.2 en 2.3: Ambtshalve toekennen aan reeds bekende huishoudens die niet op de lijst van de Belastingdienst staan </text:span>
        </text:p>
          <text:p text:style-name="al">De vaste tegemoetkoming wordt ambtshalve toegekend aan reeds bekende huishoudens die niet op de lijst van de Belastingdienst staan. Hierdoor worden huishoudens minder belast en het vermindert het capaciteitsbeslag bij de gemeentelijke uitvoering.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Voorwaarden is dat beide personen op het moment van toekennen in leven zijn, de meestverdienende partner inwoner is van de gemeente, en er zich tussentijds geen relevante wijzigingen hebben voorgedaan in de situatie van het huishouden of de achterliggende wetten. Dit laatste wordt gecheckt. </text:p>
          <text:p text:style-name="al"/>
          <text:p text:style-name="al">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4: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4.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5: Toekenning</text:span>
        </text:p>
          <text:p text:style-name="al">De toekenning van de vaste tegemoetkoming is eenmaal per kalenderjaar voor het hele bedrag.</text:p>
          <text:p text:style-name="al">Om te voorkomen dat alleenverdiener-huishoudens in geval van verhuizing tussen wal en schip belanden, wordt voor alle ambtshalve toekenningen landelijk geadviseerd als peildatum voor de woonplaats de datum waarop de definitieve lijst van de Belastingdienst is gebaseerd, te hanteren. Voor 2025 is dat 15 januari 2025. De meestverdienende partner, waarvan het BSN op de lijst staat vermeld, was op die datum inwoner van de gemeente. Gemeente Zaanstad volgt dit advies.</text:p>
          <text:p text:style-name="al"/>
          <text:p text:style-name="al">
          <text:span text:style-name="nadrukvet">Artikel 6: Verstrekking</text:span>
        </text:p>
          <text:p text:style-name="al">De gemeente kan kiezen of de vaste tegemoetkoming in één keer of verdeelt over de resterende maanden in het kalenderjaarjaar wordt verstrekt en, indien van toepassing, onder aftrek van reeds betaalde bedragen. De VNG adviseert de vaste tegemoetkoming in één keer uit te betalen. Gemeente Zaanstad volgt dit advies omdat dit de meeste duidelijkheid geeft voor de inwon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25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78gg van de Participatiewet]|[1.0:c:BWBR0015703&amp;artikel=78gg&amp;g=2025-07-01</meta:user-defined>
    <meta:user-defined meta:name="OVERHEIDop.referentienummer">z9503595/d1457</meta:user-defined>
    <meta:user-defined meta:name="DCTERMS.alternative">Beleidsregels Tijdelijke regeling alleenverdienersproblematiek Zaanstad 2025, 2026 en 2027</meta:user-defined>
    <dc:language>nl</dc:language>
    <meta:user-defined meta:name="OVERHEIDop.locatietype/OVERHEIDop.gebiedsmarkering">Gemeente</meta:user-defined>
    <meta:user-defined meta:name="DC.title">Beleidsregels Tijdelijke regeling Alleenverdienersproblematiek gemeente Zaanstad 2025 2026 2027</meta:user-defined>
    <meta:user-defined meta:name="DCTERMS.W3CDTF/DCTERMS.available">2025-10-07</meta:user-defined>
    <meta:user-defined meta:name="DCTERMS.W3CDTF/OVERHEIDop.jaargang">2025</meta:user-defined>
    <meta:user-defined meta:name="OVERHEIDop.publicationIssue">432562</meta:user-defined>
    <meta:user-defined meta:name="OVERHEIDop.betreftRegeling">CVDR745047_1</meta:user-defined>
    <meta:user-defined meta:name="xs:date/OVERHEIDop.startdatum">2025-10-08</meta:user-defined>
    <meta:user-defined meta:name="OVERHEIDop.GmbID/DC.identifier">gmb-2025-432562</meta:user-defined>
    <meta:user-defined meta:name="OVERHEIDop.versieInformatie"/>
  </office:meta>
</office:document-meta>
</file>