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Zuideinderplas (perceel NKP01 E 306) in Nieuwkoop - het legaliseren van een beschoeiing/steiger en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rplas (perceel NKP01 E 306) in Nieuwkoop - zaaknummer Z2025-00003222 - aanvraag omgevingsvergunning voor het legaliseren van een beschoeiing/steiger en toiletgebouw - beslistermijn is verlengd met een periode van zes weken - verzonden 3 oktober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256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6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222</meta:user-defined>
    <dc:language>nl</dc:language>
    <meta:user-defined meta:name="OVERHEIDop.locatietype/OVERHEIDop.gebiedsmarkering">Vlak</meta:user-defined>
    <meta:user-defined meta:name="DC.title">Verlenging beslistermijn Zuideinderplas (perceel NKP01 E 306) in Nieuwkoop - het legaliseren van een beschoeiing/steiger en toiletgebouw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60</meta:user-defined>
    <meta:user-defined meta:name="OVERHEIDop.GmbID/DC.identifier">gmb-2025-432560</meta:user-defined>
    <meta:user-defined meta:name="OVERHEIDop.versieInformatie"/>
  </office:meta>
</office:document-meta>
</file>